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20-2025 Elektrisch oplaadpunt Pietersdijk achter 22 bij sporthal De Kreek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bij de Pietersdijk achter 22 bij sporthal De Kreek te Kerkdriel, zoals vast te hebben gelegd op bijbehorende bijlage: OVKB20-2025 LAADVI Situatieschets d.d.: 15-05-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Pietersdijk achter 22 bij sporthal De Kreek te Kerkdriel, zoals vastgelegd op bijgaande bijlage OVKB20-2025 LAADVI Situatieschets d.d. 15-05-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5 mei 2025</text:p>
            <text:p text:style-name="common-al">Namens het college van Maasdriel,</text:p>
            <text:p text:style-name="common-al"/>
            <text:p text:style-name="common-al"/>
            <text:p text:style-name="common-al"/>
            <text:p text:style-name="common-al">F. Baars</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20-2025)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803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3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3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Pietersdijk achter 22 bij sporthal De Kr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20-2025</meta:user-defined>
    <meta:user-defined meta:name="DCTERMS.abstract">Het aanwijzen van twee parkeervakken waar alleen geparkeerd mag worden ten behoeve van het opladen van elektrische voertuigen van bewoners en bezoekers in de omgeving van de Pietersdijk/Wilgenpas/sporthal.</meta:user-defined>
    <meta:user-defined meta:name="OVERHEIDop.verkeersbordcode">E8c</meta:user-defined>
    <dc:language>nl</dc:language>
    <meta:user-defined meta:name="OVERHEIDop.locatietype/OVERHEIDop.gebiedsmarkering">Punt</meta:user-defined>
    <meta:user-defined meta:name="DC.title">ONTWERPBESLUIT gemeente Maasdriel</meta:user-defined>
    <meta:user-defined meta:name="DCTERMS.W3CDTF/DCTERMS.available">2025-05-19</meta:user-defined>
    <meta:user-defined meta:name="OVERHEIDop.externeBijlage">OVKB20-2025 situatieschets|exb-2025-18585</meta:user-defined>
    <meta:user-defined meta:name="OVERHEIDop.externeBijlage">Politie advies|exb-2025-18586</meta:user-defined>
    <meta:user-defined meta:name="DCTERMS.W3CDTF/OVERHEIDop.jaargang">2025</meta:user-defined>
    <meta:user-defined meta:name="OVERHEIDop.publicationIssue">218034</meta:user-defined>
    <meta:user-defined meta:name="OVERHEIDop.GmbID/DC.identifier">gmb-2025-218034</meta:user-defined>
    <meta:user-defined meta:name="OVERHEIDop.versieInformatie"/>
  </office:meta>
</office:document-meta>
</file>