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Verplaatsen van gehandicaptenparkeerplaats op kenteken van de Geerhofstraat naast 26 naar de Bernhardstraat bij 2 te Kerkdriel</text:p>
            <text:p text:style-name="common-al"/>
            <text:p text:style-name="common-al">Ons kenmerk VKB19-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verband met het niet meer gebruik maken van een voertuig wordt de gehandicaptenparkeerplaats op kenteken op de Geerhofstraat bij 26 te Hurwenen opgeheven en daarmee opengesteld voor algemeen gebruik. Tegelijkertijd wordt op de Bernhardstraat nabij 2 te Kerkdriel een gehandicaptenparkeerplaats op kenteken ingericht. Hiervoor wordt de algemene gehandicaptenparkeerplaats die op het eerste vak is geplaatst naar het 4e vak verplaatst.</text:p>
            <text:p text:style-name="common-al"/>
            <text:p text:style-name="tussenkopcur">Maatregel</text:p>
            <text:p text:style-name="common-al">De gehandicaptenparkeerplaats wordt verwijderd door het weghalen van het verkeersbord E6 (RVV 1990) op de openbare parkeerplaats op de Geerhofstraat naast 26 te Hurwenen. Tegelijkertijd wordt door het plaatsen van het verkeersbord E6 (RVV 1990) op de Bernhardstraat nabij 2 te Kerkdriel een gehandicaptenparkeerplaats op kenteken gerealiseerd. De algemene gehandicaptenparkeerplaats schuift op naar het vierde parkeervak.</text:p>
            <text:p text:style-name="common-al"/>
            <text:p text:style-name="tussenkopcur">Overwegende dat</text:p>
            <text:list text:style-name="id1-3-2-2-1-25">
              <text:list-item text:style-override="id1-3-2-2-1-25-1">
                <text:number>•</text:number>
                <text:p text:style-name="al">De genoemde weg bevindt zich binnen de bebouwde kom met snelheidsregime van 30 km/u;</text:p>
              </text:list-item>
              <text:list-item text:style-override="id1-3-2-2-1-25-2">
                <text:number>•</text:number>
                <text:p text:style-name="al">Het de taak van de overheid is om zorg te dragen voor voldoende voorzieningen voor de meer kwetsbare groepen in de samenleving, zoals mindervaliden;</text:p>
              </text:list-item>
              <text:list-item text:style-override="id1-3-2-2-1-25-3">
                <text:number>•</text:number>
                <text:p text:style-name="al">De parkeerruimte weer vrijvalt voor openbaar parkeren op de Geerhofstraat naast 26.</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Maasdriel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op de website van Overheid.nl</text:p>
              </text:list-item>
            </text:list>
            <text:p text:style-name="common-al"/>
            <text:p text:style-name="tussenkopcur">Besluit</text:p>
            <text:p text:style-name="common-al">Op grond van vorenstaande overwegingen besluiten:</text:p>
            <text:list text:style-name="id1-3-2-2-1-32">
              <text:list-item text:style-override="id1-3-2-2-1-32-1">
                <text:number>•</text:number>
                <text:p text:style-name="al">Het intrekken van een eerder genomen verkeersbesluit ten aanzien van de inrichting van een gehandicaptenparkeerplaats op de Geerhofstraat naast 26 te Hurwenen;</text:p>
              </text:list-item>
              <text:list-item text:style-override="id1-3-2-2-1-32-2">
                <text:number>•</text:number>
                <text:p text:style-name="al">Het verwijderen van het verkeersbord E6 conform bijlage 1, behorende bij het Regelement Verkeersregels en Verkeerstekens 1990 (RVV 1990);</text:p>
              </text:list-item>
              <text:list-item text:style-override="id1-3-2-2-1-32-3">
                <text:number>•</text:number>
                <text:p text:style-name="al">Het plaatsen van het verkeersbord E6 conform bijlage 1, behorende bij het Reglement Verkeersregels en Verkeerstekens 1990 (RVV 1990) op de Bernhardstraat nabij 2 te Kerkdriel; </text:p>
              </text:list-item>
              <text:list-item text:style-override="id1-3-2-2-1-32-4">
                <text:number>•</text:number>
                <text:p text:style-name="al">De algemene gehandicaptenparkeerplaats op het eerste vak verplaatst naar het vierde parkeervak;</text:p>
              </text:list-item>
              <text:list-item text:style-override="id1-3-2-2-1-32-5">
                <text:number>•</text:number>
                <text:p text:style-name="al">De verkeersmaatregelen vast te hebben gelegd op bijbehorende bijlage: VKB19-2025 Situatieschets d.d.: 11-05-2025</text:p>
              </text:list-item>
            </text:list>
            <text:p text:style-name="common-al"/>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p><text:span text:style-name="functie">Aldus besloten te Maasdriel, 11-05-2025</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F. Baars</text:span></text:p>
            <text:p><text:span text:style-name="functie">Teammanager Realisatie en Beheer</text:span></text:p>
            <text:p><text:span text:style-name="functie">Gemeente Maas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80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Verwijderen en plaatsen van een gehandicaptenparkeerplaats op kenteken - Geerhofstraat Hurwenen en Bernhardstraat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9-2025</meta:user-defined>
    <meta:user-defined meta:name="DCTERMS.abstract">Verwijderen van gehandicaptenparkeerplaats op kenteken Geerhofstraat naast 26 te Hurwenen. Het aanbrengen van een gehandicaptenparkeerplaats op kenteken bij  Bernhardstraat in Kerkdriel nabij nummer 2. De algemene gehandicaptenparkeerplaats schuift daardoor op.</meta:user-defined>
    <meta:user-defined meta:name="OVERHEIDop.verkeersbordcode">E6</meta:user-defined>
    <dc:language>nl</dc:language>
    <meta:user-defined meta:name="OVERHEIDop.locatietype/OVERHEIDop.gebiedsmarkering">Punt</meta:user-defined>
    <meta:user-defined meta:name="DC.title">VERKEERSBESLUIT GEMEENTE MAASDRIEL</meta:user-defined>
    <meta:user-defined meta:name="DCTERMS.W3CDTF/DCTERMS.available">2025-05-19</meta:user-defined>
    <meta:user-defined meta:name="OVERHEIDop.externeBijlage">VKB19-2025 situatieschets|exb-2025-18584</meta:user-defined>
    <meta:user-defined meta:name="DCTERMS.W3CDTF/OVERHEIDop.jaargang">2025</meta:user-defined>
    <meta:user-defined meta:name="OVERHEIDop.publicationIssue">218032</meta:user-defined>
    <meta:user-defined meta:name="OVERHEIDop.GmbID/DC.identifier">gmb-2025-218032</meta:user-defined>
    <meta:user-defined meta:name="OVERHEIDop.versieInformatie"/>
  </office:meta>
</office:document-meta>
</file>