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87-03 3764 AC Soest, vergroten van de kelder en buitenberging en wijzigen indeling (aanpassing op bestaande vergunning)</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een aanvraag ontvangen voor een omgevingsvergunning voor het vergroten van de kelder en buitenberging en wijzigen indeling (aanpassing op bestaande vergunning) op locatie Lange Brinkweg 87-03 3764 AC Soest.</text:p>
            <text:p text:style-name="common-al">De aanvraag is geregistreerd onder zaaknummer 1203610</text:p>
            <text:p text:style-name="common-al">De aanvraag betreft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610</meta:user-defined>
    <meta:user-defined meta:name="DCTERMS.abstract">vergroten van de kelder en buitenberging en wijzigen indeling (aanpassing op bestaa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Brinkweg 87-03 3764 AC Soest, vergroten van de kelder en buitenberging en wijzigen indeling (aanpassing op bestaande vergunning)</meta:user-defined>
    <meta:user-defined meta:name="DCTERMS.W3CDTF/DCTERMS.available">2025-05-19</meta:user-defined>
    <meta:user-defined meta:name="DCTERMS.W3CDTF/OVERHEIDop.jaargang">2025</meta:user-defined>
    <meta:user-defined meta:name="OVERHEIDop.publicationIssue">218031</meta:user-defined>
    <meta:user-defined meta:name="OVERHEIDop.GmbID/DC.identifier">gmb-2025-218031</meta:user-defined>
    <meta:user-defined meta:name="OVERHEIDop.versieInformatie"/>
  </office:meta>
</office:document-meta>
</file>