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oorgebouw en een uitrit, Schepenlaan 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kantoorgebouw en een uitrit op de locatie Schepenlaan 1 Weert (v). De aanvraag om omgevingsvergunning is ontvangen op 6 mei 2025 en is geregistreerd onder zaaknummer Z2025-0000084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0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848</meta:user-defined>
    <meta:user-defined meta:name="DCTERMS.abstract">Betreft: Aanvraag op locatie Schepenlaan 1 Weert (v)</meta:user-defined>
    <dc:language>nl</dc:language>
    <meta:user-defined meta:name="OVERHEIDop.locatietype/OVERHEIDop.gebiedsmarkering">Vlak</meta:user-defined>
    <meta:user-defined meta:name="DC.title">Aanvraag Omgevingsvergunning voor het realiseren van een kantoorgebouw en een uitrit, Schepenlaan 1 Weert (v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30</meta:user-defined>
    <meta:user-defined meta:name="OVERHEIDop.GmbID/DC.identifier">gmb-2025-218030</meta:user-defined>
    <meta:user-defined meta:name="OVERHEIDop.versieInformatie"/>
  </office:meta>
</office:document-meta>
</file>