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evenementenvergunning Kermis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burgemeester een aanvulling op de evenementenvergunning verleend voor de Kermisfeesten. Het aangevulde onderdeel van het evenement vindt plaats op vrijdag 13 juni 2025 van 19:00 tot 23:00 uur op het terras van Café Restaurant De Zwaan en op de weg tussen De Zwaan en het Kerkplei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0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ulling evenementenvergunning Kermisfeesten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29</meta:user-defined>
    <meta:user-defined meta:name="OVERHEIDop.GmbID/DC.identifier">gmb-2025-218029</meta:user-defined>
    <meta:user-defined meta:name="OVERHEIDop.versieInformatie"/>
  </office:meta>
</office:document-meta>
</file>