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vondvierdaagse Gouda op de locatie Gouda en omstreken op 20-05-2025 tot en met 2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avondvierdaagse Gouda organiseren op de locatie Gouda en omstreken op 20-05-2025 tot en met 23-05-2025. De vergunning is verzonden op 15-05-2025. Het zaaknummer van de vergunning is 131923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5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0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314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avondvierdaagse Gouda op de locatie Gouda en omstreken op 20-05-2025 tot en met 23-05-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28</meta:user-defined>
    <meta:user-defined meta:name="OVERHEIDop.GmbID/DC.identifier">gmb-2025-218028</meta:user-defined>
    <meta:user-defined meta:name="OVERHEIDop.versieInformatie"/>
  </office:meta>
</office:document-meta>
</file>