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OVEWEEK 2025 KIDS van 21-07-2025 tot en met 24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3-04-2025 een aanvraag voor een evenementenvergunning ontvangen. De aanvraag heeft zaaknummer 1428091.</text:p>
            <text:p text:style-name="common-al">De aanvraag gaat over:Naam evenement: LOVEWEEK 2025 KIDSDatum evenement: van 21-07-2025 tot en met 24-07-2025Locatie evenement: GODcentre Gouda - Rijsselseweg 1, GoudaActiviteiten: Kinderspellen, workshops en huttenbouw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802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2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2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6314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LOVEWEEK 2025 KIDS van 21-07-2025 tot en met 24-07-202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8027</meta:user-defined>
    <meta:user-defined meta:name="OVERHEIDop.GmbID/DC.identifier">gmb-2025-218027</meta:user-defined>
    <meta:user-defined meta:name="OVERHEIDop.versieInformatie"/>
  </office:meta>
</office:document-meta>
</file>