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kennisgeving d.d. 14 mei 2025  inzake omgevingsvergunning Noordweg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Gemeenteblad van 14 mei 2025 (Nr. 205247) bekendgemaakt dat zij een omgevingsvergunning hebben verleend voor het realiseren van zeven woningen op het perceel plaatselijk eerder bekend en aangevraagd als Noordweg 128. Onderhavige kennisgeving betreft een volledige rectificatie van de eerdere bekendmaking van 14 mei 2025.</text:p>
            <text:p text:style-name="common-al"/>
            <text:p text:style-name="common-al">
            <text:span text:style-name="nadrukvet">Vaststelling bestemmingsplan “Noordweg 128 Middelburg” en verlening omgevingsvergunning voor de bouw van zeven woningen</text:span>
          </text:p>
            <text:p text:style-name="common-al">Burgemeester en wethouders van de gemeente Middelburg maken op grond van de artikelen 3.8 en 3.30 e.v. van de Wet ruimtelijke ordening (Wro) bekend dat voor de bouw van zeven woningen op de locatie Noordweg 128 te Middelburg met toepassing van de coördinatieregeling ex artikel 3.30 van de Wro de volgende samenhangende besluiten zijn genomen:</text:p>
            <text:list text:style-name="id1-3-2-1-1-5">
              <text:list-item text:style-override="id1-3-2-1-1-5-1">
                <text:number>1.</text:number>
                <text:p text:style-name="al">De gemeenteraad heeft op 13 maart 2025 het bestemmingsplan “Noordweg 128 Middelburg” vastgesteld. Daarbij heeft de gemeenteraad besloten geen exploitatieplan vast te stellen.</text:p>
              </text:list-item>
              <text:list-item text:style-override="id1-3-2-1-1-5-2">
                <text:number>2.</text:number>
                <text:p text:style-name="al">Burgemeester en wethouders hebben op 7 mei 2025 omgevingsvergunning verleend voor de bouw van zeven woningen op de locatie Noordweg 128 te Middelburg. </text:p>
              </text:list-item>
            </text:list>
            <text:p text:style-name="common-al"/>
            <text:p text:style-name="common-al">Beide besluiten zijn gecoördineerd voorbereid op basis van de Coördinatieregeling Middelburg 2023 en paragraaf 3.6.1 van de Wro en doorlopen daarom gezamenlijk de uniforme openbare voorbereidingsprocedure overeenkomstig afdeling 3.4 van de Algemene wet bestuursrecht. </text:p>
            <text:p text:style-name="common-al"/>
            <text:p text:style-name="common-al">
            <text:span text:style-name="nadrukcur">Bestemmingsplan</text:span>
          </text:p>
            <text:p text:style-name="common-al">Met het bestemmingsplan wordt de bouw van zeven woningen mogelijk gemaakt. Het plangebied ligt ten noordwesten van de binnenstad van Middelburg en ten westen van de wijk Klarenbeek. Op de betreffende locatie staat momenteel een vervallen boerderijwoning. De overige gronden liggen braak. De vervallen en in onbruik geraakte boerderij zal geheel worden gesloopt zodat ter plaatse zeven woningen kunnen worden gebouwd. Voorts voorziet het bestemmingsplan in de mogelijkheid om op deze locatie bergingen, een (gemeenschappelijke) tuin met schuur en parkeerplaatsen te realiseren. </text:p>
            <text:p text:style-name="common-al"/>
            <text:p text:style-name="common-al"> Ten opzichte van het ontwerp is het bestemmingsplan bij de vaststelling gewijzigd. Een aantal (onderdelen van) zienswijzen en/of reacties van wettelijke overlegpartners heeft aanleiding gegeven om wijzigingen aan te brengen in de verbeelding, de regels en (bijlagen bij) de toelichting. Ook is een ambtshalve wijziging doorgevoerd in de toelichting. Voor een overzicht van de specifieke wijzigingen wordt verwezen naar hoofdstuk 4 van de ‘Nota beantwoording zienswijzen en reacties overlegpartners incl. Staat van wijzigingen’ die onderdeel uitmaakt van het vastgestelde bestemmingsplan.</text:p>
            <text:p text:style-name="common-al"/>
            <text:p text:style-name="common-al">Het raadsbesluit en het vastgestelde bestemmingsplan liggen met ingang van 22 mei tot en met 2 juli 2025 gedurende zes weken ter inzage. De stukken zijn digitaal te raadplegen via de website <text:a xlink:href="http://www.ruimtelijkeplannen.nl" xlink:type="simple">www.ruimtelijkeplannen.nl</text:a> onder plannummer NL.IMRO.0687.BPNOWNOORD128-VG01. Verder is het plan ook digitaal te raadplegen via de website <text:a xlink:href="http://www.middelburg.nl" xlink:type="simple">www.middelburg.nl</text:a>, zie link: <text:a xlink:href="https://www.middelburg.nl/bestemmingsplannen-in-procedure" xlink:type="simple">Bestemmingsplannen in procedure | Gemeente Middelburg</text:a>. Indien u het plan fysiek wilt inzien en/of u hier vragen over heeft, dan kunt u een afspraak maken via telefoonnummer (0118) 675 584 of vragen naar cluster Ruimtelijke Ordening.</text:p>
            <text:p text:style-name="common-al"/>
            <text:p text:style-name="common-al">
            <text:span text:style-name="nadrukcur">Omgevingsvergunning</text:span>
          </text:p>
            <text:p text:style-name="common-al">Door het college van burgemeester en wethouders is tevens een omgevingsvergunning voor de bouw van zeven woningen in het plangebied verleend. Deze is eveneens gewijzigd ten opzichte van de ontwerp-omgevingsvergunning die gelijktijdig met het ontwerpbestemmingsplan ter inzage heeft gelegen. Voor een overzicht van de specifieke wijzigingen wordt verwezen naar hoofdstuk 4 van de ‘Nota beantwoording zienswijzen en reacties overlegpartners incl. Staat van wijzigingen’. De omgevingsvergunning ligt samen met het gewijzigd vastgestelde bestemmingsplan van 22 mei tot en met 2 juli 2025 gedurende zes weken ter inzage bij de vakbalie in het Stadskantoor aan de Kanaalweg 3 in Middelburg. Indien u de vergunning fysiek wilt inzien en/of u hier vragen over heeft, dan kunt u een afspraak maken via telefoonnummer (0118) 675 000 en vragen naar cluster Vergunningverlening. </text:p>
            <text:p text:style-name="common-al"/>
            <text:p text:style-name="common-al">
            <text:span text:style-name="nadrukcur">Beroepsmogelijkheid</text:span>
          </text:p>
            <text:p text:style-name="common-al">Op grond van artikel 8.3 van de Wro worden het gewijzigd vastgestelde bestemmingsplan en de verleende omgevingsvergunning voor de mogelijkheid van beroep als één besluit gezien. Met ingang van 22 mei 2025 kunnen belanghebbenden gedurende zes weken een beroepschrift indienen bij de Afdeling bestuursrechtspraak van de Raad van State, Postbus 20019, 2500 EA Den Haag. Het beroepschrift kan zijn gericht tegen het gewijzigd vastgestelde bestemmingsplan en/of de verleende omgevingsvergunning. Het beroepschrift moet zijn ondertekend en bevat ten minste de naam en het adres van de indiener, de dagtekening, een omschrijving van het besluit waartegen het beroep is gericht en de reden van het beroep. Voor het in behandeling nemen van het beroepschrift is griffierecht verschuldigd. </text:p>
            <text:p text:style-name="common-al"/>
            <text:p text:style-name="last-al">Het vastgestelde bestemmingsplan en de verleende omgevingsvergunning treden in werking met ingang van de dag na die waarop de beroepstermijn afloopt, tenzij bij de voorzitter van de Afdeling bestuursrechtspraak van de Raad van State een verzoek om voorlopige voorziening is gedaan. Als een verzoek om voorlopige voorziening is ingediend, treden de besluiten pas in werking na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21 me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80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NOWNOORD128-VG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kennisgeving d.d. 14 mei 2025  inzake omgevingsvergunning Noordweg 128</meta:user-defined>
    <meta:user-defined meta:name="DCTERMS.W3CDTF/DCTERMS.available">2025-05-21</meta:user-defined>
    <meta:user-defined meta:name="DCTERMS.W3CDTF/OVERHEIDop.jaargang">2025</meta:user-defined>
    <meta:user-defined meta:name="OVERHEIDop.publicationIssue">218026</meta:user-defined>
    <meta:user-defined meta:name="OVERHEIDop.GmbID/DC.identifier">gmb-2025-218026</meta:user-defined>
    <meta:user-defined meta:name="OVERHEIDop.versieInformatie"/>
  </office:meta>
</office:document-meta>
</file>