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Herenweg 260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text:p>
            <text:p text:style-name="common-al">2023-016208, Herenweg 260 Noordwijkerhout, Het in gebruik nemen van een gedeelte van het gebouw t.b.v. een burgerwoning</text:p>
            <text:p text:style-name="common-al">
            <text:span text:style-name="nadrukvet">Ter visie legging</text:span>
          </text:p>
            <text:p text:style-name="common-al">Het ontwerpbesluit met bijbehorende stukken ligt ter inzage van woensdag 21 mei 2025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omgevingsvergunning via <text:a xlink:href="mailto:infobouwen@odwh.nl.O" xlink:type="simple">infobouwen@odwh.nl.</text:a> Of u stuurt een brief aan: Omgevingsdienst West-Holland, t.a.v. het college van Burgemeester en Wethouders, Postbus 159, 2300 AD Leiden. </text:p>
            <text:p text:style-name="last-al">Vermeld bij uw zienswijze, uw naam, adres en telefoonnummer, verzendingsdatum, handtekening, het adres van de aanvraag en het zaaknummer 2023-016208.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02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2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2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208</meta:user-defined>
    <meta:user-defined meta:name="DCTERMS.abstract">het in gebruik nemen van een gedeelte van het gebouw t.b.v. een burgerwoning</meta:user-defined>
    <dc:language>nl</dc:language>
    <meta:user-defined meta:name="OVERHEIDop.locatietype/OVERHEIDop.gebiedsmarkering">Adres</meta:user-defined>
    <meta:user-defined meta:name="DC.title">Ontwerpbesluit omgevingsvergunning - Herenweg 260 Noordwijk</meta:user-defined>
    <meta:user-defined meta:name="DCTERMS.W3CDTF/DCTERMS.available">2025-05-20</meta:user-defined>
    <meta:user-defined meta:name="DCTERMS.W3CDTF/OVERHEIDop.jaargang">2025</meta:user-defined>
    <meta:user-defined meta:name="OVERHEIDop.publicationIssue">218024</meta:user-defined>
    <meta:user-defined meta:name="OVERHEIDop.GmbID/DC.identifier">gmb-2025-218024</meta:user-defined>
    <meta:user-defined meta:name="OVERHEIDop.versieInformatie"/>
  </office:meta>
</office:document-meta>
</file>