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aan Dorpsstraat 151, 2391 CA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woning aan Dorpsstraat 151, 2391 CA Hazerswoude-Dorp, geregistreerd onder nr. 048434862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4. De gemeente neemt daarover waarschijnlijk voor 25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0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86250</meta:user-defined>
    <meta:user-defined meta:name="DCTERMS.abstract">Verlenging beslistermijn voor het verbouwen van de woning aan Dorpsstraat 151, 2391 CA Hazerswoude-Dorp</meta:user-defined>
    <dc:language>nl</dc:language>
    <meta:user-defined meta:name="OVERHEIDop.locatietype/OVERHEIDop.gebiedsmarkering">Punt</meta:user-defined>
    <meta:user-defined meta:name="DC.title">Verlenging beslistermijn voor het verbouwen van de woning aan Dorpsstraat 151, 2391 CA Hazerswoude-Dorp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02</meta:user-defined>
    <meta:user-defined meta:name="OVERHEIDop.GmbID/DC.identifier">gmb-2025-21802</meta:user-defined>
    <meta:user-defined meta:name="OVERHEIDop.versieInformatie"/>
  </office:meta>
</office:document-meta>
</file>