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kter Scheurerlaan 30, 3853 K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 mei 2025</text:span><text:span text:style-name="nadrukvet"/>een besluit genomen op de aanvraag voor het herbouwen van de woning op locatie Dokter Scheurerlaan 30, 3853 KB Ermelo met zaaknummer 02330000074808. De vergunning is Verleend. </text:p>
            <text:p text:style-name="common-al">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80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4808</meta:user-defined>
    <dc:language>nl</dc:language>
    <meta:user-defined meta:name="OVERHEIDop.locatietype/OVERHEIDop.gebiedsmarkering">Punt</meta:user-defined>
    <meta:user-defined meta:name="DC.title">Besluit aanvraag omgevingsvergunning, Dokter Scheurerlaan 30, 3853 KB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018</meta:user-defined>
    <meta:user-defined meta:name="OVERHEIDop.GmbID/DC.identifier">gmb-2025-218018</meta:user-defined>
    <meta:user-defined meta:name="OVERHEIDop.versieInformatie"/>
  </office:meta>
</office:document-meta>
</file>