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uttendorp Gouda Oost van 21-07-2025 tot en met 2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5-2025 een aanvraag voor een evenementenvergunning ontvangen. De aanvraag heeft zaaknummer 1452721.</text:p>
            <text:p text:style-name="common-al">De aanvraag gaat over:Naam evenement: Huttendorp Gouda OostDatum evenement: van 21-07-2025 tot en met 25-07-2025Locatie evenement: Baden PowellplantsoenActiviteiten: huttenbouwweek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0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30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uttendorp Gouda Oost van 21-07-2025 tot en met 25-07-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17</meta:user-defined>
    <meta:user-defined meta:name="OVERHEIDop.GmbID/DC.identifier">gmb-2025-218017</meta:user-defined>
    <meta:user-defined meta:name="OVERHEIDop.versieInformatie"/>
  </office:meta>
</office:document-meta>
</file>