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Bultinge 2, 7933TZ Pesse, het tijdelijk afwijken omgevingsplan tbv stallen en verkopen low- en zero-emissie auto's, Verzenddatum: 15 me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5 een besluit genomen op de aanvraag met zaaknummer Z2024-00002571 voor het tijdelijk afwijken omgevingsplan tbv stallen en verkopen low- en zero-emissie auto's op locatie Bultinge 2, 7933TZ Pesse. De vergunning is <text:span text:style-name="nadrukvet">geweigerd</text:span>.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1801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1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1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571</meta:user-defined>
    <meta:user-defined meta:name="DCTERMS.abstract">Betreft: Beschikking op aanvraag op locatie Bultinge 2, 7933TZ Pesse</meta:user-defined>
    <dc:language>nl</dc:language>
    <meta:user-defined meta:name="OVERHEIDop.locatietype/OVERHEIDop.gebiedsmarkering">Vlak</meta:user-defined>
    <meta:user-defined meta:name="OVERHEIDop.locatietype/OVERHEIDop.gebiedsmarkering">Punt</meta:user-defined>
    <meta:user-defined meta:name="DC.title">Kennisgeving besluit Bultinge 2, 7933TZ Pesse, het tijdelijk afwijken omgevingsplan tbv stallen en verkopen low- en zero-emissie auto's, Verzenddatum: 15 mei 2025</meta:user-defined>
    <meta:user-defined meta:name="DCTERMS.W3CDTF/DCTERMS.available">2025-05-19</meta:user-defined>
    <meta:user-defined meta:name="DCTERMS.W3CDTF/OVERHEIDop.jaargang">2025</meta:user-defined>
    <meta:user-defined meta:name="OVERHEIDop.publicationIssue">218015</meta:user-defined>
    <meta:user-defined meta:name="OVERHEIDop.GmbID/DC.identifier">gmb-2025-218015</meta:user-defined>
    <meta:user-defined meta:name="OVERHEIDop.versieInformatie"/>
  </office:meta>
</office:document-meta>
</file>