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ende reguliere omgevingsvergunning (OPA) - Keern 1,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zonnepanelen op het rijksmonument</text:p>
            <text:p text:style-name="common-al">Adres: Keern 1, Kolhorn</text:p>
            <text:p text:style-name="common-al">Kenmerk: Z-514183</text:p>
            <text:p text:style-name="common-al">Activiteit: Rijksmonumentenactiviteit, </text:p>
            <text:p text:style-name="common-al">Datum besluit: 19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0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4183</meta:user-defined>
    <dc:language>nl</dc:language>
    <meta:user-defined meta:name="OVERHEIDop.locatietype/OVERHEIDop.gebiedsmarkering">Adres</meta:user-defined>
    <meta:user-defined meta:name="DC.title">Hollands Kroon - week 21 - verleende reguliere omgevingsvergunning (OPA) - Keern 1, Kolhorn</meta:user-defined>
    <meta:user-defined meta:name="DCTERMS.W3CDTF/DCTERMS.available">2025-05-19</meta:user-defined>
    <meta:user-defined meta:name="DCTERMS.W3CDTF/OVERHEIDop.jaargang">2025</meta:user-defined>
    <meta:user-defined meta:name="OVERHEIDop.publicationIssue">218012</meta:user-defined>
    <meta:user-defined meta:name="OVERHEIDop.GmbID/DC.identifier">gmb-2025-218012</meta:user-defined>
    <meta:user-defined meta:name="OVERHEIDop.versieInformatie"/>
  </office:meta>
</office:document-meta>
</file>