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rganische peroxiden in verpakking aan 2e industrieweg 1d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2e industrieweg 1d, 4147 CS, Asperen, het opslaan van organische peroxiden in verpakking (Opslaan van organische peroxiden in verpakking) , ODR2415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5898</meta:user-defined>
    <dc:language>nl</dc:language>
    <meta:user-defined meta:name="OVERHEIDop.locatietype/OVERHEIDop.gebiedsmarkering">Adres</meta:user-defined>
    <meta:user-defined meta:name="DC.title">Melding voor het opslaan van organische peroxiden in verpakking aan 2e industrieweg 1d te Aspe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801</meta:user-defined>
    <meta:user-defined meta:name="OVERHEIDop.GmbID/DC.identifier">gmb-2025-21801</meta:user-defined>
    <meta:user-defined meta:name="OVERHEIDop.versieInformatie"/>
  </office:meta>
</office:document-meta>
</file>