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Schaapscheerdersfeest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chaapscheerdersfeest aan Hoofdstraat 76, 8162AL Epe.</text:p>
            <text:p text:style-name="common-al">Datum besluit: 15-05-2025Zaaknummer: 1266322Datum en tijdstippen: Zaterdag 7 juni 2025 van 9.00 - 15.30 uur
</text:p>
            <text:p text:style-name="common-al">Activiteit: Schaapscheerdersfees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80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886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SchaapscheerdersfeestHoofdstraat 76, 8162AL Ep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09</meta:user-defined>
    <meta:user-defined meta:name="OVERHEIDop.GmbID/DC.identifier">gmb-2025-218009</meta:user-defined>
    <meta:user-defined meta:name="OVERHEIDop.versieInformatie"/>
  </office:meta>
</office:document-meta>
</file>