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van een school “De Tamarinde”, Meerzichtlaan 300 2716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5-2025 een besluit verzonden op de aanvraag met zaaknummer 2025-036408 voor het intern verbouwen van een school “De Tamarinde” op locatie Meerzichtlaan 300 2716N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0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408</meta:user-defined>
    <meta:user-defined meta:name="DCTERMS.abstract">het intern verbouwen van een school “De Tamarinde”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intern verbouwen van een school “De Tamarinde”, Meerzichtlaan 300 2716NR Zoetermeer</meta:user-defined>
    <meta:user-defined meta:name="DCTERMS.W3CDTF/DCTERMS.available">2025-05-19</meta:user-defined>
    <meta:user-defined meta:name="DCTERMS.W3CDTF/OVERHEIDop.jaargang">2025</meta:user-defined>
    <meta:user-defined meta:name="OVERHEIDop.externeBijlage">2025-036408 OW08_Beschikking op aanvraag - Tech...|exb-2025-18581</meta:user-defined>
    <meta:user-defined meta:name="OVERHEIDop.publicationIssue">218007</meta:user-defined>
    <meta:user-defined meta:name="OVERHEIDop.GmbID/DC.identifier">gmb-2025-218007</meta:user-defined>
    <meta:user-defined meta:name="OVERHEIDop.versieInformatie"/>
  </office:meta>
</office:document-meta>
</file>