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voor de bouw van drie windturbines in afwijking van het bestemmingsplan – Windpark A15 Linge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ingewaard hebben het voornemen om een vergunning in afwijking van het bestemmingsplan te verlenen voor het bouwen van drie windturbines in het gebied langs de Linge, bij Haalderen, kadastraal bekend gemeente Angeren, sectie: E nr. 505, 516 en 360. </text:p>
            <text:p text:style-name="common-al"/>
            <text:p text:style-name="common-al">De aanvraag is geregistreerd onder zaaknummer ODRA23AB2433. </text:p>
            <text:p text:style-name="common-al">Iedereen kan hierover zijn of haar mening geven.</text:p>
            <text:p text:style-name="common-al">
            <text:span text:style-name="nadrukvet"/>
          </text:p>
            <text:p text:style-name="common-al">
            <text:span text:style-name="nadrukvet">Activiteiten</text:span>
          </text:p>
            <text:p text:style-name="common-al">De aanvraag omgevingsvergunning heeft betrekking op de volgende activiteiten:</text:p>
            <text:p text:style-name="common-al">-het bouwen van een bouwwerk conform artikel 2.1 lid a van de Wet algemene bepalingen omgevingsrecht (hierna te noemen: Wabo).</text:p>
            <text:p text:style-name="common-al">-het gebruiken van gronden of bouwwerken in strijd met het bestemmingsplan conform artikel 2.1 lid c van de Wabo.</text:p>
            <text:p text:style-name="common-al">-Omgevingsvergunning beperkte milieutoets (OBM)</text:p>
            <text:p text:style-name="common-al">
            <text:span text:style-name="nadrukvet"/>
          </text:p>
            <text:p text:style-name="common-al">
            <text:span text:style-name="nadrukvet">Wat is het plan?</text:span>
          </text:p>
            <text:p text:style-name="common-al">Op 29 december 2023 heeft de gemeente een aanvraag ontvangen voor het bouwen en gebruiken van drie windturbines. Het gaat om Windpark A15-Lingewaard, ten zuiden van de Betuweroute en ten noorden van Haalderen.</text:p>
            <text:p text:style-name="common-al"/>
            <text:p text:style-name="common-al">De windturbines:</text:p>
            <text:p text:style-name="common-al">-krijgen een ashoogte tussen 115 en 150 meter,</text:p>
            <text:p text:style-name="common-al">-een maximale tiphoogte van 225 meter,</text:p>
            <text:p text:style-name="common-al">-en een rotordiameter tot 185 meter.</text:p>
            <text:p text:style-name="common-al"/>
            <text:p text:style-name="common-al">De aanvraag past niet in het huidige bestemmingsplan. De gemeente kan alleen meewerken als wordt voldaan aan een goede ruimtelijke ordening.</text:p>
            <text:p text:style-name="common-al"/>
            <text:p text:style-name="common-al">De gemeente heeft besloten eerst een Energievisie A15-Betuweroute op te stellen voordat de aanvraag in behandeling werd genomen. Deze visie vormt een toetsingskader voor de vergunningaanvraag voor een windproject. Nadat de energievisie is vastgesteld heeft de gemeente de aanvraag in behandeling genomen.</text:p>
            <text:p text:style-name="common-al">
            <text:span text:style-name="nadrukvet"/>
          </text:p>
            <text:p text:style-name="common-al">
            <text:span text:style-name="nadrukvet">Hoe verloopt de procedure?</text:span>
          </text:p>
            <text:p text:style-name="common-al">Omdat de aanvraag voor 1 januari 2024 is ingediend, gelden er overgangsregels van de Omgevingswet. Daardoor verloopt deze aanvraag via de oude wetgeving (Wet ruimtelijke ordening). Dit (ontwerp)besluit is voorbereid (en bekendgemaakt) conform de uniforme voorbereidingsprocedure zoals genoemd in afdeling 3.4 Awb,</text:p>
            <text:p text:style-name="common-al">De gemeente:</text:p>
            <text:p text:style-name="common-al">-stelt eerst een ontwerpbesluit op,</text:p>
            <text:p text:style-name="common-al">-daarna kunnen inwoners hun mening geven (zienswijzen),</text:p>
            <text:p text:style-name="common-al">-en daarna wordt het definitieve besluit genomen.</text:p>
            <text:p text:style-name="common-al"/>
            <text:p text:style-name="common-al">De gemeente Lingewaard heeft van de provincie Gelderland de bevoegdheid gekregen om over deze vergunning te beslissen. De gemeente zorgt ook voor de afhandeling van alle bijbehorende vergunningen. De gemeente heeft besloten dat op de vergunningen de coördinatieregeling wordt toegepast gebaseerd op artikel 3.30 van de Wet ruimtelijke ordening.</text:p>
            <text:p text:style-name="common-al"/>
            <text:p text:style-name="common-al">De gemeente heeft voor dit project een m.e.r-beoordelingsbesluit genomen. Dit is een besluit over de milieueffecten van het plan. U kunt hierover ook een zienswijze indienen, als onderdeel van deze procedure.</text:p>
            <text:p text:style-name="common-al">Voor dit project geldt de Crisis- en herstelwet. Daardoor verloopt een eventuele rechtszaak sneller. Let op: een pro forma beroep is dan niet toegestaan.</text:p>
            <text:p text:style-name="common-al">
            <text:span text:style-name="nadrukvet"/>
          </text:p>
            <text:p text:style-name="common-al">
            <text:span text:style-name="nadrukvet">Wat ligt er ter inzage?</text:span>
          </text:p>
            <text:p text:style-name="common-al">De volgende stukken kunt u bekijken:</text:p>
            <text:p text:style-name="common-al">-Ontwerp-omgevingsvergunning, inclusief bijlagen,</text:p>
            <text:p text:style-name="common-al">-Ontwerp-verklaring van geen bedenkingen (VVGB),</text:p>
            <text:p text:style-name="common-al">-M.e.r-beoordelingsbesluit.</text:p>
            <text:p text:style-name="common-al">
            <text:span text:style-name="nadrukvet"/>
          </text:p>
            <text:p text:style-name="common-al">
            <text:span text:style-name="nadrukvet">Informatieavonden</text:span>
          </text:p>
            <text:p text:style-name="common-al">De initiatiefnemer organiseert twee informatieavonden. U kunt dan vragen stellen en meer horen over het plan en de procedure. Bij deze informatieavonden is ook de gemeente aanwezig.</text:p>
            <text:p text:style-name="common-al">Wanneer?</text:p>
            <text:p text:style-name="common-al">-Maandag 2 en dinsdag 3 juni 2025,</text:p>
            <text:p text:style-name="common-al">-Van 19.30 tot 21.30 uur,</text:p>
            <text:p text:style-name="common-al">-Locatie: De Kolk, Van der Mondeweg 9-11, Haalderen,</text:p>
            <text:p text:style-name="common-al">-Aanmelden is niet nodig.</text:p>
            <text:p text:style-name="common-al">
            <text:span text:style-name="nadrukvet"/>
          </text:p>
            <text:p text:style-name="common-al">
            <text:span text:style-name="nadrukvet">Waar kunt u de stukken bekijken?</text:span>
          </text:p>
            <text:p text:style-name="common-al">Vanaf donderdag 22 mei 2025 liggen de stukken zes weken ter inzage:</text:p>
            <text:p text:style-name="common-al">In het gemeentekantoor van Lingewaard (Kinkelenburglaan 6, Bemmel) – tijdens openingstijden.</text:p>
            <text:p text:style-name="common-al">Online via:</text:p>
            <text:p text:style-name="common-al">
            <text:a xlink:href="https://samenlingewaard.mettstudio.nl/p/Lingewaard%20breed%20-%20Project%20Windpark%20A15%20Lingewaard" xlink:type="simple">-www.samen.lingewaard.nl </text:a> (Zoeken op ‘Windpark A15’)</text:p>
            <text:p text:style-name="common-al">
            <text:a xlink:href="http://www.ruimtelijkeplannen.nl" xlink:type="simple">-www.ruimtelijkeplannen.nl</text:a>  (Zoeken op plannaam ‘ODRA23AB2433’)</text:p>
            <text:p text:style-name="common-al">
            <text:span text:style-name="nadrukvet"/>
          </text:p>
            <text:p text:style-name="common-al">
            <text:span text:style-name="nadrukvet">Wanneer liggen de stukken ter inzage?</text:span>
          </text:p>
            <text:p text:style-name="common-al">De stukken liggen ter inzage vanaf <text:span text:style-name="nadrukondlijn"> donderdag 22 mei 2025 tot en met woensdag 2 juli 2025</text:span>.</text:p>
            <text:p text:style-name="common-al">
            <text:span text:style-name="nadrukvet"/>
          </text:p>
            <text:p text:style-name="common-al">
            <text:span text:style-name="nadrukvet">Reageren: hoe dient u een zienswijze in?</text:span>
          </text:p>
            <text:p text:style-name="common-al">Bent u het (gedeeltelijk) niet eens met dit ontwerpbesluit? Dan kunt u gedurende de inzagetermijn een zienswijze indienen op:</text:p>
            <text:p text:style-name="common-al">-de ontwerp-omgevingsvergunning,</text:p>
            <text:p text:style-name="common-al">-de ontwerp-VVGB,</text:p>
            <text:p text:style-name="common-al">-en het m.e.r-beoordelingsbesluit.</text:p>
            <text:p text:style-name="common-al"/>
            <text:p text:style-name="common-al">U kunt een schriftelijke reactie (zienswijze) geven aan:</text:p>
            <text:p text:style-name="common-al">College van burgemeester en wethouders van de gemeente Lingewaard</text:p>
            <text:p text:style-name="common-al">Postbus 15, 6680 AA Bemmel</text:p>
            <text:p text:style-name="common-al">Hierbij het zaaknummer vermelden (ODRA23AB1849).</text:p>
            <text:p text:style-name="common-al"/>
            <text:p text:style-name="common-al">U kunt uw zienswijze ook mondeling kenbaar maken binnen de genoemde periode. Voor informatie en een afspraak voor het kenbaar maken van uw mondelinge zienswijze kunt u contact opnemen met het klantcontactcentrum van de gemeente via (026) 32 60 111. </text:p>
            <text:p text:style-name="common-al"/>
            <text:p text:style-name="common-al">Iedereen mag een zienswijze indienen. </text:p>
            <text:p text:style-name="common-al">
            <text:span text:style-name="nadrukvet"/>
          </text:p>
            <text:p text:style-name="common-al">
            <text:span text:style-name="nadrukvet">Hoe gaat het verder?</text:span>
          </text:p>
            <text:p text:style-name="common-al">Alle ingediende zienswijzen worden zorgvuldig bekeken en beantwoord in een zienswijzennota. Deze nota maakt onderdeel uit van de onderbouwing van het definitieve besluit.</text:p>
            <text:p text:style-name="common-al"/>
            <text:p text:style-name="common-al">Iedereen die een zienswijze heeft ingediend, ontvangt na afloop bericht over het genomen besluit en hoe zijn of haar reactie is meegewogen.</text:p>
            <text:p text:style-name="common-al">De definitieve besluiten worden opnieuw zes weken ter inzage gelegd.</text:p>
            <text:p text:style-name="common-al">
            <text:span text:style-name="nadrukvet"/>
          </text:p>
            <text:p text:style-name="common-al">
            <text:span text:style-name="nadrukvet">Beroep instellen</text:span>
          </text:p>
            <text:p text:style-name="common-al">U kunt alleen in beroep gaan bij de Raad van State als u:</text:p>
            <text:p text:style-name="common-al">-een zienswijze heeft ingediend,</text:p>
            <text:p text:style-name="common-al">-of belanghebbende bent.</text:p>
            <text:p text:style-name="common-al"/>
            <text:p text:style-name="common-al">Is het definitieve besluit anders dan het ontwerpbesluit? Dan mag u ook beroep instellen, ook als u geen zienswijze heeft ingediend, maar wél belanghebbende bent.</text:p>
            <text:p text:style-name="common-al">
            <text:span text:style-name="nadrukvet"/>
          </text:p>
            <text:p text:style-name="common-al">
            <text:span text:style-name="nadrukvet">Vragen?</text:span>
          </text:p>
            <text:p text:style-name="common-al">Bel ons Klantcontactcentrum via (026) 32 60 111. We zijn op werkdagen bereikbaar van 9.00 uur tot 17.00 uur.</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atum: 21 mei 2025</text:span>
            <text:span text:style-name="datum"/>
          </text:p>
          </text:section>
          <text:section text:name="ondertekening_id1-3-2-2-2">
            <text:p><text:span text:style-name="functie">Gemeente Lingewaard</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800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00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00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Ontwerp-omgevingsvergunning voor de bouw van drie windturbines in afwijking van het bestemmingsplan – Windpark A15 Lingewaard</meta:user-defined>
    <meta:user-defined meta:name="OVERHEIDop.datumEindeReactietermijn">2025-07-02</meta:user-defined>
    <meta:user-defined meta:name="OVERHEIDop.terinzageleggingBG">https://www.ruimtelijkeplannen.nl/</meta:user-defined>
    <meta:user-defined meta:name="DCTERMS.W3CDTF/DCTERMS.available">2025-05-21</meta:user-defined>
    <meta:user-defined meta:name="DCTERMS.W3CDTF/OVERHEIDop.jaargang">2025</meta:user-defined>
    <meta:user-defined meta:name="OVERHEIDop.publicationIssue">218006</meta:user-defined>
    <meta:user-defined meta:name="OVERHEIDop.GmbID/DC.identifier">gmb-2025-218006</meta:user-defined>
    <meta:user-defined meta:name="OVERHEIDop.versieInformatie"/>
  </office:meta>
</office:document-meta>
</file>