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siusstraat 135 1091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Zaakadres: Blasiusstraat 135 1091CP Amsterdam</text:p>
            <text:p text:style-name="common-al">Datum ontvangst: 14-04-2025</text:p>
            <text:p text:style-name="common-al">Zaaknummer: Z2025-016062</text:p>
            <text:p text:style-name="common-al">DSO-nummer: 20250414010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0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62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siusstraat 135 1091CP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05</meta:user-defined>
    <meta:user-defined meta:name="OVERHEIDop.GmbID/DC.identifier">gmb-2025-218005</meta:user-defined>
    <meta:user-defined meta:name="OVERHEIDop.versieInformatie"/>
  </office:meta>
</office:document-meta>
</file>