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iddenweg 34-H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gevel van het gebouw</text:p>
            <text:p text:style-name="common-al">Besluit: vergunningsvrij</text:p>
            <text:p text:style-name="common-al">Besluit verzonden op: 15-05-2025</text:p>
            <text:p text:style-name="common-al">Zaakadres: Middenweg 34-H 1097BP Amsterdam</text:p>
            <text:p text:style-name="common-al">Zaaknummer: Z2025-020956</text:p>
            <text:p text:style-name="common-al">DSO-nummer: 20250514009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56</meta:user-defined>
    <meta:user-defined meta:name="DCTERMS.abstract">het legaliseren van d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iddenweg 34-H 1097B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03</meta:user-defined>
    <meta:user-defined meta:name="OVERHEIDop.GmbID/DC.identifier">gmb-2025-218003</meta:user-defined>
    <meta:user-defined meta:name="OVERHEIDop.versieInformatie"/>
  </office:meta>
</office:document-meta>
</file>