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Leonard Springerlaan, ter hoogte van Karel Mullerweg tot aan Cornelis Lelylaan  in Deventer  (68384-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een ontheffing voor onderhoudswerkzaamheden aan de weg vanaf 28 juli 2025 waarbij er geluidhinder is:</text:p>
            <text:p text:style-name="common-al"/>
            <text:p text:style-name="common-al">28 juli 2025    van 19.00 uur tot   06.00 uur</text:p>
            <text:p text:style-name="common-al">29 juli 2025    van 19.00 uur tot   06.00 uur</text:p>
            <text:p text:style-name="common-al">30 juli 2025                  van 19.00 uur tot  06.00 uur</text:p>
            <text:p text:style-name="common-al">31 juli 2025    van 19.00 uur tot   06.00 uur</text:p>
            <text:p text:style-name="common-al">04 augustus 2025             van 19.00 uur tot  06.00 uur</text:p>
            <text:p text:style-name="common-al">05 augustus 2025  van 19.00 uur tot  06.00 uur</text:p>
            <text:p text:style-name="common-al">06 augustus 2025  van 19.00 uur tot  06.00 uur</text:p>
            <text:p text:style-name="common-al">07 augustus 2025  van 19.00 uur tot  06.00 uur</text:p>
            <text:p text:style-name="common-al"/>
            <text:p text:style-name="common-al">plaatsvindend aan Leonard Springerlaan, ter hoogte van Karel Mullerweg tot aan Cornelis Lelylaan  in  Deventer.</text:p>
            <text:p text:style-name="common-al"/>
            <text:p text:style-name="common-al">Het gaat daarbij om het vervangen van bestaande putafdekkingen voor boorputten.  </text:p>
            <text:p text:style-name="common-al"/>
            <text:p text:style-name="common-al">Inzage en het maken van bezwaar is mogelijk binnen zes weken na de datum van verzending van het besluit. Het besluit is verzonden op 15 mei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8384-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0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Leonard Springerlaan, ter hoogte van Karel Mullerweg tot aan Cornelis Lelylaan  in Deventer  (68384-2025)</meta:user-defined>
    <meta:user-defined meta:name="DCTERMS.W3CDTF/DCTERMS.available">2025-05-19</meta:user-defined>
    <meta:user-defined meta:name="DCTERMS.W3CDTF/OVERHEIDop.jaargang">2025</meta:user-defined>
    <meta:user-defined meta:name="OVERHEIDop.publicationIssue">218001</meta:user-defined>
    <meta:user-defined meta:name="OVERHEIDop.GmbID/DC.identifier">gmb-2025-218001</meta:user-defined>
    <meta:user-defined meta:name="OVERHEIDop.versieInformatie"/>
  </office:meta>
</office:document-meta>
</file>