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26 2011GD Haarlem, 0392-2024-0140990, het renoveren van het gebouw met bestemming daarvan tot winkelfunctie (detailhandel) op de begane grond met daar boven een appartement en het uitbreid, verzonden 1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0990</meta:user-defined>
    <meta:user-defined meta:name="DCTERMS.abstract">het renoveren van het gebouw met bestemming daarvan tot winkelfunctie (detailhandel) op de begane grond met daar boven een appartement en het uitbr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erstraat 26 2011GD Haarlem, 0392-2024-0140990, het renoveren van het gebouw met bestemming daarvan tot winkelfunctie (detailhandel) op de begane grond met daar boven een appartement en het uitbreid, verzonden 16-01-2025</meta:user-defined>
    <meta:user-defined meta:name="DCTERMS.W3CDTF/DCTERMS.available">2025-01-20</meta:user-defined>
    <meta:user-defined meta:name="DCTERMS.W3CDTF/OVERHEIDop.jaargang">2025</meta:user-defined>
    <meta:user-defined meta:name="OVERHEIDop.publicationIssue">21800</meta:user-defined>
    <meta:user-defined meta:name="OVERHEIDop.GmbID/DC.identifier">gmb-2025-21800</meta:user-defined>
    <meta:user-defined meta:name="OVERHEIDop.versieInformatie"/>
  </office:meta>
</office:document-meta>
</file>