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pad 14, 8312PK Creil: het uitbreid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m Omgevingsvergunning binnen gekomen voor deze locatie. De aanvraag is geregistreerd onder zaaknummer Z2024-0000286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1</meta:user-defined>
    <meta:user-defined meta:name="DCTERMS.abstract">Klutenpad 14, 8312PK Creil: het uitbreiden van een bewaar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lutenpad 14, 8312PK Creil: het uitbreiden van een bewaarplaats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80</meta:user-defined>
    <meta:user-defined meta:name="OVERHEIDop.GmbID/DC.identifier">gmb-2025-2180</meta:user-defined>
    <meta:user-defined meta:name="OVERHEIDop.versieInformatie"/>
  </office:meta>
</office:document-meta>
</file>