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emster fair 27-07-2025, Rijperweg grasveld thv nr 37, 1462MC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heeft de gemeente een aanvraag ontvangen voor een evenementenvergunning voor organisatie van de beemster fair op 27-7-2025 op het adres Rijperweg grasveld thv nr 37, 1462MC Middenbeemster. De aanvraag is geregistreerd onder zaaknummer Z2025-00001318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99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9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9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18</meta:user-defined>
    <meta:user-defined meta:name="DCTERMS.abstract">Betreft: aanvraag op locatie Rijperweg grasveld thv nr 37, 1462MC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eemster fair 27-07-2025, Rijperweg grasveld thv nr 37, 1462MC Middenbeemst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99</meta:user-defined>
    <meta:user-defined meta:name="OVERHEIDop.GmbID/DC.identifier">gmb-2025-217999</meta:user-defined>
    <meta:user-defined meta:name="OVERHEIDop.versieInformatie"/>
  </office:meta>
</office:document-meta>
</file>