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KofferbakSale op 25-05-2025 op locatie Molenzicht 11 CORS, 4881 BW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17-03-2025 een melding vergunningsvrij evenement ontvangen, geregistreerd onder zaaknummer 0879ZV202500345, voor het organiseren van een KofferbakSale op 25-05-2025 op locatie Molenzicht 11 CORS, 4881 BW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500345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1799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99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99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500345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KofferbakSale op 25-05-2025 op locatie Molenzicht 11 CORS, 4881 BW Zundert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996</meta:user-defined>
    <meta:user-defined meta:name="OVERHEIDop.GmbID/DC.identifier">gmb-2025-217996</meta:user-defined>
    <meta:user-defined meta:name="OVERHEIDop.versieInformatie"/>
  </office:meta>
</office:document-meta>
</file>