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Suijsstraat 35, 5375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5 een aanvraag omgevingsvergunning ontvangen.</text:p>
            <text:p text:style-name="common-al">Het betreft een aanvraag op locatie Monseigneur Suijsstraat 35, 5375AE Reek met omschrijving "verlengen van een tijdelijke accommodatie (kleedkamers, sanitair, vergaderruimte en kantine) bij een sportcomplex (omgevingsplan)".</text:p>
            <text:p text:style-name="common-al">De zaak is geregistreerd onder nummer 41451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79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4512025</meta:user-defined>
    <meta:user-defined meta:name="DCTERMS.abstract">verlengen van een tijdelijke accommodatie (kleedkamers, sanitair, vergaderruimte en kantine) bij een sportcomplex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Suijsstraat 35, 5375AE Re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93</meta:user-defined>
    <meta:user-defined meta:name="OVERHEIDop.GmbID/DC.identifier">gmb-2025-217993</meta:user-defined>
    <meta:user-defined meta:name="OVERHEIDop.versieInformatie"/>
  </office:meta>
</office:document-meta>
</file>