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oördinatieregeling Windpark A15 Linge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kendmaking van het besluit van 8 mei 2025 - zaaknummer ZS - 1171852</text:span>
          </text:p>
            <text:p text:style-name="al"/>
            <text:p text:style-name="al">Gemeenteraad van Lingewaard</text:p>
            <text:p text:style-name="al"/>
            <text:p text:style-name="al">Gezien het voorstel van Burgemeester en Wethouders voor het coördineren van besluiten voor Windpark A15 Lingewaard;</text:p>
            <text:p text:style-name="al">Gelet op artikel 3.30 van de Wet ruimtelijke ordening;</text:p>
            <text:p text:style-name="al">
            <text:span text:style-name="nadrukvet"/>
          </text:p>
            <text:p text:style-name="al">
            <text:span text:style-name="nadrukvet"/>
          </text:p>
            <text:p text:style-name="al"/>
            <text:p text:style-name="al">
            <text:span text:style-name="nadrukvet">Besluit</text:span>
          </text:p>
            <text:p text:style-name="al"/>
            <text:list text:style-name="id1-3-2-2-1-13">
              <text:list-item text:style-override="id1-3-2-2-1-13-1">
                <text:number>1.</text:number>
                <text:p text:style-name="al">De voorbereiding en bekendmaking van de omgevingsvergunning waarbij met toepassing van artikel 2.12, eerste lid, onder a, onder 3° van de Wet algemene bepalingen Omgevingsrecht, van het bestemmingsplan wordt afgeweken ten behoeve van de ontwikkeling van het Windpark A15 Lingewaard, met inbegrip van de benodigde verklaring van geen bedenkingen, te coördineren met de voorbereiding en bekendmaking van de navolgende, op aanvraag of ambtshalve te nemen besluiten, indien en voor zover nodig voor de verwezenlijking van het windpark:</text:p>
              </text:list-item>
            </text:list>
          </text:section>
        </text:section>
        <text:section text:name="regeling-sluiting_id1-3-2-3" text:style-name="regeling-sluiting">
          <text:section text:name="slotformulering_id1-3-2-3-1" text:style-name="slotformulering">
            <text:p text:style-name="al"/>
            <text:p text:style-name="al">a. Vergunningen op grond van de Wet algemene bepalingen omgevingsrecht;</text:p>
            <text:p text:style-name="al">b. Vergunningen of toestemmingen op grond van de Waterwet;</text:p>
            <text:p text:style-name="al">c. Vergunningen op grond van de Wet natuurbescherming;</text:p>
            <text:p text:style-name="al">d. Verkeersbesluiten op grond van de Wegenverkeerswet</text:p>
            <text:p text:style-name="al">e. Goedkeuringsbesluit verlichtingsplan Inspectie Leefomgeving en Transport .</text:p>
            <text:p text:style-name="al">f. Verklaring van geen bezwaar (VVBG) Minister van Defensie ten behoeve van Windpark A15 Lingewaard inzake radarverstoring</text:p>
            <text:p text:style-name="al"/>
            <text:p text:style-name="al">2. Overige op aanvraag of ambtshalve te nemen besluiten, indien en voor zover deze benodigd zijn voor de verwezenlijking van de onder 1 genoemde ontwikkeling, aan te duiden als besluiten, waarvan de voorbereiding en bekendmaking, wordt gecoördineerd met de voorbereiding en bekendmaking van het de omgevingsvergunning als bedoeld onder 1, voor zover coördinatie bijdraagt aan inzichtelijke en samenhangende besluitvorming.</text:p>
            <text:p text:style-name="al"/>
            <text:p text:style-name="al">3. Dit besluit met toepassing van artikel 3.42 van de Algemene wet bestuursrecht te publiceren in het Gemeenteblad.</text:p>
            <text:p text:style-name="al"/>
            <text:p text:style-name="al">Tegen dit besluit staat krachtens artikel 8:5, eerste lid, juncto Bijlage C, onder 2, van de Algemene wet bestuursrecht geen beroep open.</text:p>
            <text:p text:style-name="al"/>
            <text:p text:style-name="al">Gepubliceerd te Bemmel</text:p>
            <text:p text:style-name="al">namens het college van Burgemeester en Wethouders van Lingewaard</text:p>
            <text:p text:style-name="al"/>
            <text:p text:style-name="al">
            <text:span text:style-name="nadrukvet">Meer informatie</text:span>
          </text:p>
            <text:p text:style-name="al">Omgevingsdienst Regio Arnhem (ODRA), telefoonnummer 026 3771600 , emailadres: <text:a xlink:href="mailto:postbus@odra.nl" xlink:type="simple">postbus@odra.nl</text:a></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799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9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9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DC.source">artikel 3.30 van de Wet ruimtelijke ordening]|[1.0:c:BWBR0020449&amp;artikel=3.30&amp;g=2021-07-01</meta:user-defined>
    <dc:language>nl</dc:language>
    <meta:user-defined meta:name="OVERHEIDop.locatietype/OVERHEIDop.gebiedsmarkering">Vlak</meta:user-defined>
    <meta:user-defined meta:name="DC.title">Coördinatieregeling Windpark A15 Lingewaard</meta:user-defined>
    <meta:user-defined meta:name="DCTERMS.W3CDTF/DCTERMS.available">2025-05-21</meta:user-defined>
    <meta:user-defined meta:name="DCTERMS.W3CDTF/OVERHEIDop.jaargang">2025</meta:user-defined>
    <meta:user-defined meta:name="OVERHEIDop.publicationIssue">217992</meta:user-defined>
    <meta:user-defined meta:name="OVERHEIDop.GmbID/DC.identifier">gmb-2025-217992</meta:user-defined>
    <meta:user-defined meta:name="OVERHEIDop.versieInformatie"/>
  </office:meta>
</office:document-meta>
</file>