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vrachtwagenverbod binnen venstertijden deel Volmolenweg/Coldenhovenseweg</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het betreffende deel van de Volmolenweg en het betreffende deel Coldenhovenseweg gelegen zijn binnen de bebouwde kom van de gemeente Brummen;</text:p>
            <text:p text:style-name="considerans.al">dat de wegen in beheer zijn bij de gemeente Brummen;</text:p>
            <text:p text:style-name="considerans.al">dat de bovengenoemde 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het betreffende deel van de Volmolenweg en het betreffende deel Coldenhovenseweg zijn gecategoriseerd als erftoegangsweg (30 km/uur) en deel uitmaken van het verblijfsgebied van Eerbeek;</text:p>
            <text:p text:style-name="considerans.al">dat de verkeersfunctie in een verblijfsgebied ondergeschikt is aan de verblijfsfunctie;</text:p>
            <text:p text:style-name="considerans.al">dat deze maatregel is genomen naar aanleiding van de overlast van overnachtende vrachtwagens, dat deze maatregel overnachtend vrachtverkeer moet voorkomen;</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de verkeersborden C07 van Bijlage I van het RVV 1990 inclusief verkeersbord OB204p delen van de Volmolenweg en Coldenhovenseweg binnen de venstertijden (19:00 – 07:15) niet toegankelijk voor vrachtwagens te maken. </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5 januari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9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vrachtwagenverbod binnen venstertijden - deel Volmolenweg/Coldenhoven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Lijn</meta:user-defined>
    <meta:user-defined meta:name="DC.title">gemeente Brummen - Verkeersbesluit vrachtwagenverbod binnen venstertijden deel Volmolenweg/Coldenhovenseweg</meta:user-defined>
    <meta:user-defined meta:name="DCTERMS.W3CDTF/DCTERMS.available">2025-01-20</meta:user-defined>
    <meta:user-defined meta:name="OVERHEIDop.externeBijlage">vrachtwagenverbod Volmolenweg Coldenhovenseweg|exb-2025-1808</meta:user-defined>
    <meta:user-defined meta:name="DCTERMS.W3CDTF/OVERHEIDop.jaargang">2025</meta:user-defined>
    <meta:user-defined meta:name="OVERHEIDop.publicationIssue">21799</meta:user-defined>
    <meta:user-defined meta:name="OVERHEIDop.GmbID/DC.identifier">gmb-2025-21799</meta:user-defined>
    <meta:user-defined meta:name="OVERHEIDop.versieInformatie"/>
  </office:meta>
</office:document-meta>
</file>