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andstraat 37, 5374 N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voor een omgevingsvergunning met zaaknummer <text:span text:style-name="nadrukvet">980-2025</text:span>.</text:p>
            <text:p text:style-name="common-al">De zaak betreft locatie Zandstraat 37, 5374 NA Schaijk en heeft de omschrijving het "verbouwen van een woning (omgevingsplan)". De vergunning is verleend.</text:p>
            <text:p text:style-name="common-al">Het besluit betreft de volgende onderdelen: Omgevingsplan activiteit (OPA) (OW)</text:p>
            <text:p text:style-name="common-al">Het besluit is verzonden op: 15-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798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8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8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802025</meta:user-defined>
    <meta:user-defined meta:name="DCTERMS.abstract">verbouwen van een woning (omgevingsplan)</meta:user-defined>
    <dc:language>nl</dc:language>
    <meta:user-defined meta:name="DC.title">Besluit aanvraag omgevingsvergunning Zandstraat 37, 5374 NA Schaijk</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580</meta:user-defined>
    <meta:user-defined meta:name="OVERHEIDop.publicationIssue">217985</meta:user-defined>
    <meta:user-defined meta:name="OVERHEIDop.GmbID/DC.identifier">gmb-2025-217985</meta:user-defined>
    <meta:user-defined meta:name="OVERHEIDop.versieInformatie"/>
  </office:meta>
</office:document-meta>
</file>