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int Josephstraat 1 en 3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12 bomen, Sint Josephstraat 1, 5089 NK Haghorst, Sint Josephstraat 3, 5089 NK Haghorst,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, 5089 NK Haghorst, </text:p>
            <text:p text:style-name="common-al">Sint Josephstraat 3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12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5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798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25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Sint Josephstraat 1 en 3, 5089 NK Haghors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82</meta:user-defined>
    <meta:user-defined meta:name="OVERHEIDop.GmbID/DC.identifier">gmb-2025-217982</meta:user-defined>
    <meta:user-defined meta:name="OVERHEIDop.versieInformatie"/>
  </office:meta>
</office:document-meta>
</file>