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uitbreiden van een huurafhankelijk recht van opstal met betrekking tot een gedeelte van een perceel gelegen aan de Vlier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recht van opstal heeft gevestigd of voornemens is om deze te vestigen met een opstaller (hierna: de opstaller). Het recht van opstal heeft een looptijd tot en met 20 januari 2035, mits de huurovereenkomst bestaat, waarvan het recht van opstal afhankelijk is.</text:p>
            <text:p text:style-name="al"/>
            <text:p text:style-name="al">De gemeente Enschede is voornemens een recht van opstal te vestigen ten behoeve van de opstaller op een gedeelte van haar perceel gelegen aan en nabij de Vlierstraat 95, kadastraal bekend gemeente Lonneker, sectie Z, nummer 6946, ter grootte van circa 22 m².</text:p>
            <text:p text:style-name="al"/>
            <text:p text:style-name="al">De gemeente meent op basis van de hierna genoemde objectieve, toetsbare en redelijke criteria dat de opstaller de enige serieuze gegadigde is die in aanmerking komt voor dit recht van opstal.</text:p>
            <text:p text:style-name="al"/>
            <text:p text:style-name="tussenkopcur">Objectieve, toetsbare en redelijke criteria</text:p>
            <text:list text:style-name="id1-3-2-2-1-9">
              <text:list-item text:style-override="id1-3-2-2-1-9-1">
                <text:number>1.</text:number>
                <text:p text:style-name="al">De opstaller huurt de onderliggende grond van de gemeente;</text:p>
              </text:list-item>
              <text:list-item text:style-override="id1-3-2-2-1-9-2">
                <text:number>2.</text:number>
                <text:p text:style-name="al">De opstaller heeft al een huurafhankelijk recht van opstal op het naastgelegen perceel, kadastraal bekend gemeente Lonneker, sectie Z, nummer 5262, ter grootte van circa 100 m2. De uitbreiding van het recht van opstal heeft te maken met een uitbreiding van het gebouw van de opstaller;</text:p>
              </text:list-item>
              <text:list-item text:style-override="id1-3-2-2-1-9-3">
                <text:number>3.</text:number>
                <text:p text:style-name="al">De strook grond waarop het recht van opstal wordt gevestigd, grenst over de gehele breedte aan voornoemd perceel waar al een huurafhankelijk recht van opstal op is gevestigd. </text:p>
              </text:list-item>
            </text:list>
            <text:p text:style-name="al">Dit maakt dat de opstaller tegenover andere mogelijke geïnteresseerden in een dusdanig ongelijke positie verkeert, dat de gemeente meent het huurafhankelijk recht van opstal één-op-één aan de opstaller te kunnen gunnen.</text:p>
            <text:p text:style-name="al"/>
            <text:p text:style-name="tussenkopcur">Vervaltermijn</text:p>
            <text:p text:style-name="al">Bent u het oneens met dit (voornemen) tot het vestigen van een huurafhankelijk recht van opstal? Dan dient u binnen 14 kalenderdagen na deze publicatie, derhalve uiterlijk op <text:span text:style-name="nadrukvet">2 juni 2025</text:span>, een kort geding aanhangig te hebben gemaakt bij de bevoegde rechter van de Rechtbank Overijssel. </text:p>
            <text:p text:style-name="al"/>
            <text:p text:style-name="al">Indien u een kort geding aanhangig maakt, dan dient u ons dit tevens binnen voornoemde termijn van 14 kalenderdagen schriftelijk mede te delen door het per e-mail opsturen van de conceptdagvaarding aan Vastgoed &amp; Facilitair Bedrijf Enschede van de gemeente, via het e-mailadres: <text:a xlink:href="mailto:vastgoedbedrijf@enschede.nl" xlink:type="simple">vastgoedbedrijf@enschede.nl</text:a>. </text:p>
            <text:p text:style-name="al"/>
            <text:p text:style-name="al">Indien binnen de termijn van 14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Vastgoed &amp; Facilitair Bedrijf Enschede van de gemeente. <text:span text:style-name="nadrukvet">Dit ontslaat u niet van het tijdig aanhangig moeten maken van voornoemd kort ged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uitbreiden van een huurafhankelijk recht van opstal met betrekking tot een gedeelte van een perceel gelegen aan de Vlierstraat te Enschede.</meta:user-defined>
    <meta:user-defined meta:name="DCTERMS.W3CDTF/DCTERMS.available">2025-05-19</meta:user-defined>
    <meta:user-defined meta:name="DCTERMS.W3CDTF/OVERHEIDop.jaargang">2025</meta:user-defined>
    <meta:user-defined meta:name="OVERHEIDop.publicationIssue">217979</meta:user-defined>
    <meta:user-defined meta:name="OVERHEIDop.GmbID/DC.identifier">gmb-2025-217979</meta:user-defined>
    <meta:user-defined meta:name="OVERHEIDop.versieInformatie"/>
  </office:meta>
</office:document-meta>
</file>