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en van een erfpachtrecht met afhankelijk recht van opstal ten gunste van Tennisvereniging Meerhoven</text:p>
      <text:section text:name="regeling_id1-3-2" text:style-name="regeling">
        <text:section text:name="aanhef_id1-3-2-1" text:style-name="aanhef">
          <text:section text:name="preambule_id1-3-2-1-1" text:style-name="preambule">
            <text:p text:style-name="al">
            <text:span text:style-name="nadrukvet">Aanleiding en voornemen</text:span>
          </text:p>
            <text:p text:style-name="al">De Tennisvereniging Meerhoven wenst een nieuw clubgebouw te realiseren op tennispark Meerhoven. De gemeente Eindhoven stemt in met de wens van Tennisvereniging Meerhoven en is voornemens om ten gunste van Tennisvereniging Meerhoven voor de duur van 30 jaar een erfpachtrecht met afhankelijk recht van opstal te (laten) vestigen op het perceel grond van circa 447 m<text:span text:style-name="sup">2 </text:span>gelegen aan het Waterfront te Eindhoven (kadastraal bekend gemeente Strijp, sectie G, nummer 2138) ten behoeve van het gebruiken, in stand houden en het onderhoud van een clubgebouw. </text:p>
            <text:p text:style-name="al"/>
            <text:p text:style-name="al">
            <text:span text:style-name="nadrukvet">Motivering:</text:span>
          </text:p>
            <text:p text:style-name="al">De gemeente is van oordeel dat de Tennisvereniging Meerhoven  de enige serieuze gegadigde is die in aanmerking komt voor het te vestigen erfpachtrecht met afhankelijk recht van opstal op grond van objectieve, toetsbare en redelijke criteria. De  Tennisvereniging Meerhoven is thans de eigenaar van de huidige kantine op het tennispark en de Tennisvereniging Meerhoven is sinds jaar en dag de huurder van alle op het tennispark gelegen tennisbanen. Daarbij heeft Tennispark Meerhoven voor eigen rekening en risico padelbanen gerealiseerd op het tennispark. De gemeente kiest ervoor de huidige positie van Tennisvereniging Meerhoven als enige gebruiker van het tennispark te eerbiedigen. </text:p>
            <text:p text:style-name="al"/>
            <text:p text:style-name="al">
            <text:span text:style-name="nadrukvet">Termijn:</text:span>
          </text:p>
            <text:p text:style-name="al">Gegadigden die het oneens zijn met dit gunningsvoornemen dienen binnen 28 (achtentwintig) dagen, ingaande op de dag na de publicatiedatum van dit voornemen, een kortgedingprocedure te entameren bij de rechtbank Oost-Brabant, locatie ’s-Hertogenbosch. Deze termijn wordt beschouwd als een vervaltermijn. Bij uitblijven van het starten van een kort geding, verwerken zij hun recht tot latere aantasting van de overeenkomst dan wel het indienen van een gegronde schadevergoedingsvordering. Het feit dat het voornemen tot het vestigen van een erfpachtrecht met afhankelijk recht van opstal bekend wordt gemaakt, betekent niet dat de gemeente reeds een overeenkomst heeft gesloten. Evenmin betekent dit voornemen dat reeds overeenstemming ter zake het erfpachtrecht met afhankelijk recht van opstal bestaat tussen de gemeente en de Tennisvereniging Meerhov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797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7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7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stigen van een erfpachtrecht met afhankelijk recht van opstal ten gunste van Tennisvereniging Meerhoven</meta:user-defined>
    <meta:user-defined meta:name="DCTERMS.W3CDTF/DCTERMS.available">2025-05-19</meta:user-defined>
    <meta:user-defined meta:name="DCTERMS.W3CDTF/OVERHEIDop.jaargang">2025</meta:user-defined>
    <meta:user-defined meta:name="OVERHEIDop.publicationIssue">217978</meta:user-defined>
    <meta:user-defined meta:name="OVERHEIDop.GmbID/DC.identifier">gmb-2025-217978</meta:user-defined>
    <meta:user-defined meta:name="OVERHEIDop.versieInformatie"/>
  </office:meta>
</office:document-meta>
</file>