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acanalaan 44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van de laatst vergunde situatie (DSO 2024102101751) zodanig dat in de  bovenste bouwlaag twee zelfstandige woningen worden gerealiseerd</text:p>
            <text:p text:style-name="common-al">Besluit: verleend</text:p>
            <text:p text:style-name="common-al">Besluit verzonden op: 15-05-2025</text:p>
            <text:p text:style-name="common-al">Zaakadres: Pracanalaan 44 1060RC Amsterdam</text:p>
            <text:p text:style-name="common-al">Zaaknummer: Z2025-005458</text:p>
            <text:p text:style-name="common-al">DSO-nummer: 2025020601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45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58</meta:user-defined>
    <meta:user-defined meta:name="DCTERMS.abstract"> wijzigen van de laatst vergunde situatie (DSO 2024102101751) zodanig dat in de  bovenste bouwlaag twee zelfstandige woningen worden gerealise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acanalaan 44 1060RC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75</meta:user-defined>
    <meta:user-defined meta:name="OVERHEIDop.GmbID/DC.identifier">gmb-2025-217975</meta:user-defined>
    <meta:user-defined meta:name="OVERHEIDop.versieInformatie"/>
  </office:meta>
</office:document-meta>
</file>