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en het betrekken van de bergingen bij de woning op de derde verdieping met behoudt van het aantal woningen</text:p>
            <text:p text:style-name="common-al">Zaakadres: Rustenburgerstraat 376-3 1072HG Amsterdam</text:p>
            <text:p text:style-name="common-al">Datum ontvangst: 06-05-2025</text:p>
            <text:p text:style-name="common-al">Zaaknummer: Z2025-019642</text:p>
            <text:p text:style-name="common-al">DSO-nummer: 20250506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2</meta:user-defined>
    <meta:user-defined meta:name="DCTERMS.abstract">veranderen van de brandcompartimentering en het betrekken van de bergingen bij de woning op de derde verdieping met behoudt van het aantal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6-3 1072HG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73</meta:user-defined>
    <meta:user-defined meta:name="OVERHEIDop.GmbID/DC.identifier">gmb-2025-217973</meta:user-defined>
    <meta:user-defined meta:name="OVERHEIDop.versieInformatie"/>
  </office:meta>
</office:document-meta>
</file>