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in Sleen, ophangen van spandoeken voor Herman Brood Toernooi, zaaknummer 27209-2025 (verleend 1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Voor het ophangen van 2 spandoeken voor het Herman Brood Toernooi. De ontheffing geldt voor de periode van 12 mei tot en met 9 juni 2025.</text:p>
            <text:p text:style-name="common-al"/>
            <text:p text:style-name="common-al"> Verzonden op 15 mei 2025. Kenmerk 27209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15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97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7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209-2025</meta:user-defined>
    <dc:language>nl</dc:language>
    <meta:user-defined meta:name="OVERHEIDop.locatietype/OVERHEIDop.gebiedsmarkering">Vlak</meta:user-defined>
    <meta:user-defined meta:name="DC.title">Gemeente Coevorden, in Sleen, ophangen van spandoeken voor Herman Brood Toernooi, zaaknummer 27209-2025 (verleend 12-05-2025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71</meta:user-defined>
    <meta:user-defined meta:name="OVERHEIDop.GmbID/DC.identifier">gmb-2025-217971</meta:user-defined>
    <meta:user-defined meta:name="OVERHEIDop.versieInformatie"/>
  </office:meta>
</office:document-meta>
</file>