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uitbreiden van een erfpachtafhankelijk recht van opstal met betrekking tot een percelen gelegen aan de Lonneker Molenweg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ken een recht van opstal heeft gevestigd of voornemens is om deze te vestigen met een opstaller (hierna: de opstaller). Het recht van opstal heeft een looptijd tot en met 8 april 2041, mits het recht van erfpacht bestaat, waarvan het recht van opstal afhankelijk is.</text:p>
            <text:p text:style-name="al"/>
            <text:p text:style-name="al">De gemeente Enschede is voornemens te vestigen ten behoeve van de opstaller:</text:p>
            <text:p text:style-name="al"/>
            <text:p text:style-name="al">het erfpachtafhankelijke recht van opstal om op of boven de percelen, gelegen nabij de Lonneker Molenweg 80-82, kadastraal bekend gemeente Lonneker, sectie D, nummers 1719 en 2351, een bezoekerscentrum en wagenschuur in eigendom te hebben.</text:p>
            <text:p text:style-name="al"/>
            <text:p text:style-name="al">De gemeente meent op basis van de hierna genoemde objectieve, toetsbare en redelijke criteria dat de opstaller de enige serieuze gegadigde is die in aanmerking komt voor dit recht van opstal.</text:p>
            <text:p text:style-name="al"/>
            <text:p text:style-name="tussenkopcur">Objectieve, toetsbare en redelijke criteria</text:p>
            <text:p text:style-name="al">De opstaller heeft de onderliggende grond van de gemeente in erfpacht en heeft derhalve al een exclusief recht op de opstallen. Dit maakt dat de opstaller tegenover andere mogelijke geïnteresseerden in een dusdanig ongelijke positie verkeert, dat de gemeente meent het erfpachtafhankelijk recht van opstal één-op-één aan de opstaller te kunnen gunnen.</text:p>
            <text:p text:style-name="al"/>
            <text:p text:style-name="tussenkopcur">Vervaltermijn</text:p>
            <text:p text:style-name="al">Bent u het oneens met dit (voornemen) tot het vestigen van een huurafhankelijk recht van opstal? Dan dient u binnen 14 kalenderdagen na deze publicatie, derhalve uiterlijk op <text:span text:style-name="nadrukvet">2 juni 2025</text:span>, een kort geding aanhangig te hebben gemaakt bij de bevoegde rechter van de Rechtbank Overijssel. </text:p>
            <text:p text:style-name="al"/>
            <text:p text:style-name="al">Indien u een kort geding aanhangig maakt, dan dient u ons dit tevens binnen voornoemde termijn van 14 kalenderdagen schriftelijk mede te delen door het per e-mail opsturen van de conceptdagvaarding aan Vastgoed &amp; Facilitair Bedrijf Enschede van de gemeente, via het e-mailadres: <text:a xlink:href="mailto:vastgoedbedrijf@enschede.nl" xlink:type="simple">vastgoedbedrijf@enschede.nl</text:a>.</text:p>
            <text:p text:style-name="al"/>
            <text:p text:style-name="al">Indien binnen de termijn van 14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Vastgoed &amp; Facilitair Bedrijf Enschede van de gemeente. <text:span text:style-name="nadrukvet">Dit ontslaat u niet van het tijdig aanhangig moeten maken van voornoemd kort geding. </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9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het uitbreiden van een erfpachtafhankelijk recht van opstal met betrekking tot een percelen gelegen aan de Lonneker Molenweg te Enschede.</meta:user-defined>
    <meta:user-defined meta:name="DCTERMS.W3CDTF/DCTERMS.available">2025-05-19</meta:user-defined>
    <meta:user-defined meta:name="DCTERMS.W3CDTF/OVERHEIDop.jaargang">2025</meta:user-defined>
    <meta:user-defined meta:name="OVERHEIDop.publicationIssue">217969</meta:user-defined>
    <meta:user-defined meta:name="OVERHEIDop.GmbID/DC.identifier">gmb-2025-217969</meta:user-defined>
    <meta:user-defined meta:name="OVERHEIDop.versieInformatie"/>
  </office:meta>
</office:document-meta>
</file>