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2500 liter propaantank t.b.v. verwarming spuitcabine op de locatie Merwedeweg 6 te Zwijndrecht zaaknummer Z-25-463495</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plaatsen van een 2500 liter propaantank t.b.v. verwarming spuitcabine op de locatie Merwedeweg 6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96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een 2500 liter propaantank t.b.v. verwarming spuitcabine op de locatie Merwedeweg 6 te Zwijndrecht zaaknummer Z-25-463495</meta:user-defined>
    <meta:user-defined meta:name="DCTERMS.W3CDTF/DCTERMS.available">2025-05-19</meta:user-defined>
    <meta:user-defined meta:name="DCTERMS.W3CDTF/OVERHEIDop.jaargang">2025</meta:user-defined>
    <meta:user-defined meta:name="OVERHEIDop.publicationIssue">217968</meta:user-defined>
    <meta:user-defined meta:name="OVERHEIDop.GmbID/DC.identifier">gmb-2025-217968</meta:user-defined>
    <meta:user-defined meta:name="OVERHEIDop.versieInformatie"/>
  </office:meta>
</office:document-meta>
</file>