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91 3762KC Soest, kappen van 2 berken in de voortuin</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een aanvraag ontvangen voor een omgevingsvergunning voor het kappen van 2 berken in de voortuin op locatie Laanstraat 91 3762KC Soest.</text:p>
            <text:p text:style-name="common-al">De aanvraag is geregistreerd onder zaaknummer 1207971</text:p>
            <text:p text:style-name="common-al">De aanvraag betreft de volgende activiteit(en):</text:p>
            <text:p text:style-name="common-al">-Boom kappen of houtopstand vellen</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7971</meta:user-defined>
    <meta:user-defined meta:name="DCTERMS.abstract">kappen van 2 berk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91 3762KC Soest, kappen van 2 berken in de voortuin</meta:user-defined>
    <meta:user-defined meta:name="DCTERMS.W3CDTF/DCTERMS.available">2025-05-19</meta:user-defined>
    <meta:user-defined meta:name="DCTERMS.W3CDTF/OVERHEIDop.jaargang">2025</meta:user-defined>
    <meta:user-defined meta:name="OVERHEIDop.publicationIssue">217965</meta:user-defined>
    <meta:user-defined meta:name="OVERHEIDop.GmbID/DC.identifier">gmb-2025-217965</meta:user-defined>
    <meta:user-defined meta:name="OVERHEIDop.versieInformatie"/>
  </office:meta>
</office:document-meta>
</file>