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fwijken van de algemene eisen voor luchtemissies op de locatie Rivierdijk 422 A te Hardinxveld-Giessendam zaaknummer Z-25-4610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afwijken van de algemene eisen voor luchtemissies op de locatie Rivierdijk 422a te Hardinxveld-Giessendam    </text:span>
          </text:p>
            <text:p text:style-name="common-al">De gemeente Hardinxveld-Giessendam heeft een aanvraag maatwerkvoorschrift verleend. De gemeente geeft hiermee toestemming voor het afwijken van de algemene eisen voor luchtemissies op de locatie Rivierdijk 422a te Hardinxveld-Giessendam    .</text:p>
            <text:p text:style-name="common-al"/>
            <text:p text:style-name="common-al"/>
            <text:p text:style-name="common-al">
            <text:span text:style-name="nadrukvet">Waarom publiceert de gemeente dit bericht?</text:span>
          </text:p>
            <text:p text:style-name="common-al">Een aanvraag maatwerkvoorschrift wordt bij de gemeente aangevraagd om toestemming te krijgen om iets te bouwen, verbouwen, slopen, kappen, aan te leggen of een milieubelastende activiteit uit te voeren. Met dit bericht laat gemeente u weten dat er misschien iets verandert in uw omgeving. U kunt nu reageren als u het hier niet mee eens bent.</text:p>
            <text:p text:style-name="common-al"/>
            <text:p text:style-name="common-al">
            <text:span text:style-name="nadrukvet">Bent u het niet eens met de aanvraag maatwerkvoorschrift?</text:span>
          </text:p>
            <text:p text:style-name="common-al">U kunt de gemeente tot 27 juni 2025 laten weten dat u het niet eens bent met de aanvraag maatwerkvoorschrift. Dit heet bezwaar maken. U kunt bezwaar maken als de aanvraag maatwerkvoorschrift tegen uw belangen ingaat. In deze periode kunt u ook de documenten met informatie over de aanvraag maatwerkvoorschrift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inxveld-Giessendam</text:p>
            </table:table-cell>
            <table:table-cell office:value-type="string" table:style-name="header.C">
              <text:p text:style-name="headerright"><text:span text:style-name="nr">Nr. 217964</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964</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964</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Hardinxveld-Giessendam</meta:user-defined>
    <meta:user-defined meta:name="OVERHEIDop.Rubriek/DC.type">omgevingsvergunning</meta:user-defined>
    <meta:user-defined meta:name="OVERHEID.Informatietype/DC.type">officiële publicatie</meta:user-defined>
    <meta:user-defined meta:name="OVERHEID.Gemeente/DCTERMS.publisher">Hardinxveld-Giessendam</meta:user-defined>
    <meta:user-defined meta:name="OVERHEID.Gemeente/OVERHEID.authority">Hardinxveld-Giessen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afwijken van de algemene eisen voor luchtemissies op de locatie Rivierdijk 422 A te Hardinxveld-Giessendam zaaknummer Z-25-461016</meta:user-defined>
    <meta:user-defined meta:name="DCTERMS.W3CDTF/DCTERMS.available">2025-05-19</meta:user-defined>
    <meta:user-defined meta:name="DCTERMS.W3CDTF/OVERHEIDop.jaargang">2025</meta:user-defined>
    <meta:user-defined meta:name="OVERHEIDop.publicationIssue">217964</meta:user-defined>
    <meta:user-defined meta:name="OVERHEIDop.GmbID/DC.identifier">gmb-2025-217964</meta:user-defined>
    <meta:user-defined meta:name="OVERHEIDop.versieInformatie"/>
  </office:meta>
</office:document-meta>
</file>