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oogwerker, Rietschelftlaan 76 in Sassenheim , Z2025-0000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mg gebruik openbare grond</text:p>
              </text:list-item>
            </text:list>
            <text:p text:style-name="common-al"/>
            <text:p text:style-name="common-al">Ingangsdatum van: 27 januari 2025</text:p>
            <text:p text:style-name="common-al">Einddatum tot en met: 27 januari 2025</text:p>
            <text:p text:style-name="common-al">
            <text:span text:style-name="nadrukcur">Datum besluit: </text:span>16 januari 2025</text:p>
            <text:p text:style-name="common-al">
            <text:span text:style-name="nadrukcur">Uiterlijke reactiedatum: </text:span>27 februari 2025</text:p>
            <text:p text:style-name="common-al">Kenmerk besluit:Z2025-0000008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79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8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oogwerker, Rietschelftlaan 76 in Sassenheim , Z2025-00000088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96</meta:user-defined>
    <meta:user-defined meta:name="OVERHEIDop.GmbID/DC.identifier">gmb-2025-21796</meta:user-defined>
    <meta:user-defined meta:name="OVERHEIDop.versieInformatie"/>
  </office:meta>
</office:document-meta>
</file>