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Waardergolf, Beukenlaan 1 B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Dijk en Waard Sport B.V.</text:p>
            <text:p text:style-name="common-al">Locatie: Beukenlaan 1 B, 1701 DA Heerhugowaard</text:p>
            <text:p text:style-name="common-al">Ontvangen op:  15-05-2025</text:p>
            <text:p text:style-name="common-al">Zaaknummer: 108291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795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82914</meta:user-defined>
    <dc:language>nl</dc:language>
    <meta:user-defined meta:name="OVERHEIDop.locatietype/OVERHEIDop.gebiedsmarkering">Punt</meta:user-defined>
    <meta:user-defined meta:name="DC.title">Kennisgeving ontvangst aanvraag exploitatievergunning Waardergolf, Beukenlaan 1 B, 1701 DA Heerhugowaar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55</meta:user-defined>
    <meta:user-defined meta:name="OVERHEIDop.GmbID/DC.identifier">gmb-2025-217955</meta:user-defined>
    <meta:user-defined meta:name="OVERHEIDop.versieInformatie"/>
  </office:meta>
</office:document-meta>
</file>