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Waardergolf, Beukenlaan 1 B, 1701 D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Alcoholwetvergunning is ontvangen:</text:p>
            <text:p text:style-name="common-al">
            
          </text:p>
            <text:p text:style-name="common-al">Voor: Dijk en Waard Sport B.V.</text:p>
            <text:p text:style-name="common-al">Locatie: Beukenlaan 1 B, 1701 DA Heerhugowaard</text:p>
            <text:p text:style-name="common-al">Ontvangen op: 15-05-2025</text:p>
            <text:p text:style-name="common-al">Zaaknummer: 108292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 juni 2025</text:span></text:span>kunnen belanghebbenden mondeling of (bij voorkeur) schriftelijk zienswijzen geven. Stuur de zienswijze naar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794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4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4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82921</meta:user-defined>
    <dc:language>nl</dc:language>
    <meta:user-defined meta:name="OVERHEIDop.locatietype/OVERHEIDop.gebiedsmarkering">Punt</meta:user-defined>
    <meta:user-defined meta:name="DC.title">Kennisgeving ontvangst aanvraag Alcoholwetvergunning, Waardergolf, Beukenlaan 1 B, 1701 DA Heerhugowaard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949</meta:user-defined>
    <meta:user-defined meta:name="OVERHEIDop.GmbID/DC.identifier">gmb-2025-217949</meta:user-defined>
    <meta:user-defined meta:name="OVERHEIDop.versieInformatie"/>
  </office:meta>
</office:document-meta>
</file>