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oan Maetsuykerlaan 30 2024AS Haarlem, 0392-2025-0046247, het plaatsen van een dakkapel aan de voorzijde, verzonden 15-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94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4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4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6247</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oan Maetsuykerlaan 30 2024AS Haarlem, 0392-2025-0046247, het plaatsen van een dakkapel aan de voorzijde, verzonden 15-05-2025</meta:user-defined>
    <meta:user-defined meta:name="DCTERMS.W3CDTF/DCTERMS.available">2025-05-19</meta:user-defined>
    <meta:user-defined meta:name="DCTERMS.W3CDTF/OVERHEIDop.jaargang">2025</meta:user-defined>
    <meta:user-defined meta:name="OVERHEIDop.publicationIssue">217946</meta:user-defined>
    <meta:user-defined meta:name="OVERHEIDop.GmbID/DC.identifier">gmb-2025-217946</meta:user-defined>
    <meta:user-defined meta:name="OVERHEIDop.versieInformatie"/>
  </office:meta>
</office:document-meta>
</file>