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kappen van drie bomen op de locatie Voorthuizerstraat 103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5-000148 voor het kappen van drie bomen op de locatie Voorthuizerstraat 103. De vergunning is Niet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6 juni 2025</text:span>
          </text:p>
            <text:p text:style-name="last-al">Belanghebbenden kunnen een bezwaar indienen tot uiterlijk 26 juni 2025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17938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938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 voor het kappen van drie bomen op de locatie Voorthuizerstraat 103 in Putten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938</meta:user-defined>
    <meta:user-defined meta:name="OVERHEIDop.GmbID/DC.identifier">gmb-2025-217938</meta:user-defined>
    <meta:user-defined meta:name="OVERHEIDop.versieInformatie"/>
  </office:meta>
</office:document-meta>
</file>