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emeentegrond aan Enexis</text:p>
      <text:section text:name="regeling_id1-3-2" text:style-name="regeling">
        <text:section text:name="aanhef_id1-3-2-1" text:style-name="aanhef">
          <text:section text:name="preambule_id1-3-2-1-1" text:style-name="preambule">
            <text:p text:style-name="al">Burgemeester en wethouders van de gemeente Goirle maken bekend dat zij voornemens zijn om het perceel gemeente Goirle, nabij de Nobelstraat/Einsteinstraat, kadastraal bekend als sectie D, nummer 2719 (ged.) ca. 47,70 m² te verkopen aan Enexis. </text:p>
            <text:p text:style-name="al"/>
            <text:p text:style-name="al">Enexis Netbeheer B.V. is een samenwerkingspartner van de gemeente Goirle om de energietransitie te realiseren. Enexis heeft op voornoemde locatie al geruime tijd een transportverdeelstation geplaatst. Vorengaande leidt tot de conclusie dat Enexis Netbheer B.V. op basis van objectieve, redelijke en toetsbare criteria als enige in aanmerking komt voor de verkoop van het eerdergenoemde perceel. </text:p>
            <text:p text:style-name="al"/>
            <text:p text:style-name="al">
            <text:span text:style-name="nadrukvet">Reageren</text:span>
          </text:p>
            <text:p text:style-name="al">
            <text:span text:style-name="nadrukcur">Tegen de voorgenomen verkoop kan geen zienswijze of bezwaar worden ingediend dan wel beroep worden ingesteld in de zin van de Algemene wet bestuursrecht. </text:span>Mocht u zich niet kunnen verenigen met de voorgenomen verkoop en merkt u zichzelf aan als serieuze gegadigde dan dient u dat, binnen een termijn van 20 werkdagen na publicatie van deze bekendmaking, kenbaar te maken door middel van een gemotiveerd bericht aan info@goirle.nl ter attentie van de afdeling Grondzaken te sturen. De termijn van 20 werkdagen geldt als een vervaltermijn. Als binnen de opgegeven termijn geen gemotiveerd bericht is ontvangen, dan zal de gemeente uitvoering geven aan haar voornemen en de koopovereenkomst aangaan met Enexis Netbeheer B.V. Er liggen verder geen stukken ter inzage.</text:p>
            <text:p text:style-name="al"/>
            <text:p text:style-name="al">Bij gebreke van een tijdig en gemotiveerd bericht vervalt het recht tegen al het voornoemde in rechte op te komen en/of daarop enige vordering tot schadevergoeding of welke andere aanspraak dan ook te baseren, althans heeft u uw rechten daarop verwerkt. De gemeente en Enexis Netbeheer B.V. zouden immers onredelijk worden benadeeld indien pas na deze (duidelijk kenbaar gemaakte) termijn alsnog tegen het voornemen respectievelijk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1793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3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genomen verkoop gemeentegrond aan Enexis</meta:user-defined>
    <meta:user-defined meta:name="DCTERMS.W3CDTF/DCTERMS.available">2025-05-19</meta:user-defined>
    <meta:user-defined meta:name="DCTERMS.W3CDTF/OVERHEIDop.jaargang">2025</meta:user-defined>
    <meta:user-defined meta:name="OVERHEIDop.publicationIssue">217936</meta:user-defined>
    <meta:user-defined meta:name="OVERHEIDop.GmbID/DC.identifier">gmb-2025-217936</meta:user-defined>
    <meta:user-defined meta:name="OVERHEIDop.versieInformatie"/>
  </office:meta>
</office:document-meta>
</file>