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selaan 22, 1861 EN Bergen (NH), het planologisch mogelijk maken van het bouwen van twee woningen, datum ontvangst 10 mei 2025 (Z2025-00003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93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3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3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1</meta:user-defined>
    <meta:user-defined meta:name="DCTERMS.abstract">Prinsesselaan 22, 1861 EN Bergen (NH), het planologisch mogelijk maken van het bouwen van twee woningen, datum ontvangst 10 mei 2025 (Z2025-00003551)</meta:user-defined>
    <dc:language>nl</dc:language>
    <meta:user-defined meta:name="OVERHEIDop.locatietype/OVERHEIDop.gebiedsmarkering">Vlak</meta:user-defined>
    <meta:user-defined meta:name="DC.title">Gemeente Bergen, ontvangen aanvraag omgevingsvergunning, Prinsesselaan 22, 1861 EN Bergen (NH), het planologisch mogelijk maken van het bouwen van twee woningen, datum ontvangst 10 mei 2025 (Z2025-00003551)</meta:user-defined>
    <meta:user-defined meta:name="DCTERMS.W3CDTF/DCTERMS.available">2025-05-19</meta:user-defined>
    <meta:user-defined meta:name="DCTERMS.W3CDTF/OVERHEIDop.jaargang">2025</meta:user-defined>
    <meta:user-defined meta:name="OVERHEIDop.publicationIssue">217935</meta:user-defined>
    <meta:user-defined meta:name="OVERHEIDop.GmbID/DC.identifier">gmb-2025-217935</meta:user-defined>
    <meta:user-defined meta:name="OVERHEIDop.versieInformatie"/>
  </office:meta>
</office:document-meta>
</file>