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Haarnaald tegenover huisnummer 5 in Zoelen als elektrisch laden </text:p>
            <text:p text:style-name="common-al"/>
            <text:p text:style-name="common-al">Ons kenmerk VK03-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Haarnaald tegenover huisnummer 5 te Zoelen.</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een zienswijze is  gekomen op de eerder gekozen locatie Spinrok tegenover nummer 18 te Zoelen. Gewezen is op de nieuwe locatie waardoor de ruimte voor de woningen minder belast worden.</text:p>
              </text:list-item>
              <text:list-item text:style-override="id1-3-2-2-1-26-10">
                <text:number>•</text:number>
                <text:p text:style-name="al">Er per laadpaal twee elektrisch aangedreven voertuigen gelijktijdig geladen kunnen worden en dat er twee parkeerplaatsen benodigd zijn;</text:p>
              </text:list-item>
              <text:list-item text:style-override="id1-3-2-2-1-26-11">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2">
                <text:number>•</text:number>
                <text:p text:style-name="al">Er geen parkeerdrukmeting wordt uitgevoerd;</text:p>
              </text:list-item>
              <text:list-item text:style-override="id1-3-2-2-1-26-13">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de Haarnaald te Zoelen.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03-2025 LAADVI Situatieschets d.d.: 15-05-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5 me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3-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9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Haarnaald tegenover nummer 5 te Zo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3-2025</meta:user-defined>
    <meta:user-defined meta:name="DCTERMS.abstract">Het aanwijzen van twee parkeerplaatsen waar alleen geparkeerd mag worden ten behoeve van het opladen van elektrische voertuigen van bewoners en bezoekers in de omgeving van de Haarnaald te Zoelen.</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5-19</meta:user-defined>
    <meta:user-defined meta:name="OVERHEIDop.externeBijlage">VKB03-2025 situatieschets|exb-2025-18577</meta:user-defined>
    <meta:user-defined meta:name="OVERHEIDop.externeBijlage">Politie advies|exb-2025-18578</meta:user-defined>
    <meta:user-defined meta:name="DCTERMS.W3CDTF/OVERHEIDop.jaargang">2025</meta:user-defined>
    <meta:user-defined meta:name="OVERHEIDop.publicationIssue">217934</meta:user-defined>
    <meta:user-defined meta:name="OVERHEIDop.GmbID/DC.identifier">gmb-2025-217934</meta:user-defined>
    <meta:user-defined meta:name="OVERHEIDop.versieInformatie"/>
  </office:meta>
</office:document-meta>
</file>