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plaatsen van gevelreclame, Admiraliteitsweg 6A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15 mei 2025 de aanvraag met zaaknummer Z2025-00000388 voor een omgevingsvergunning voor het plaatsen van gevelreclame op locatie Admiraliteitsweg 6A in Medemblik ingetrokken.</text:p>
            <text:p text:style-name="last-al">Het betreft de activiti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9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388</meta:user-defined>
    <meta:user-defined meta:name="DCTERMS.abstract">Betreft: intrekking aanvraag op locatie Admiraliteitsweg 6A in Medemblik</meta:user-defined>
    <dc:language>nl</dc:language>
    <meta:user-defined meta:name="OVERHEIDop.locatietype/OVERHEIDop.gebiedsmarkering">Vlak</meta:user-defined>
    <meta:user-defined meta:name="DC.title">Kennisgeving intrekking aanvraag omgevingsvergunning voor plaatsen van gevelreclame, Admiraliteitsweg 6A in Medemblik (reguliere voorbereidingsprocedure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30</meta:user-defined>
    <meta:user-defined meta:name="OVERHEIDop.GmbID/DC.identifier">gmb-2025-217930</meta:user-defined>
    <meta:user-defined meta:name="OVERHEIDop.versieInformatie"/>
  </office:meta>
</office:document-meta>
</file>