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besluit college aan DPG, tevens aanwijzingsbesluit college van DPG gemeenschappelijke regeling GGDrU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artikel 4 van de Gemeenschappelijke Regeling GGDrU en afdeling 10.1.1 van de Algemene wet bestuursrecht;</text:p>
            <text:p text:style-name="al"/>
            <text:p text:style-name="al">gelezen het voorstel van 13 mei 2025 met kenmerk 2023980;</text:p>
            <text:p text:style-name="al"/>
            <text:p text:style-name="al">besluit vast te stellen: </text:p>
            <text:p text:style-name="al"/>
            <text:p text:style-name="al">
            <text:span text:style-name="nadrukvet">
              <text:span text:style-name="nadrukvet">Mandaatbesluit college aan DPG, tevens aanwijzingsbesluit college van DPG gemeenschappelijke regeling GGDrU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 </text:p>
            <text:list text:style-name="id1-3-2-2-1-2">
              <text:list-item text:style-override="id1-3-2-2-1-2">
                <text:number>1.</text:number>
                <text:p text:style-name="al">Het college van burgemeester en wethouders van de gemeente Amersfoort verleent mandaat aan de Directeur Publieke Gezondheid van de GGDrU tot de uitoefening van de bevoegdheid tot het nemen en ondertekenen van besluiten als bedoeld in bijlage 1 bij dit besluit. </text:p>
              </text:list-item>
              <text:list-item text:style-override="id1-3-2-2-1-3">
                <text:number>2.</text:number>
                <text:p text:style-name="al">Het college van burgemeester en wethouders van de gemeente Amersfoort wijst de Directeur Publieke Gezondheid aan als toezichthouder als bedoeld in artikel 1.61, tweede lid van de Wet Kinderopvang. </text:p>
              </text:list-item>
            </text:list>
          </text:section>
          <text:section text:name="artikel_id1-3-2-2-2" text:style-name="artikel">
            <text:p text:style-name="artikel_kop_titel"><text:span text:style-name="artikel_kop_label">Artikel</text:span> <text:span text:style-name="artikel_kop_nr">2.</text:span> Schakelbepaling </text:p>
            <text:p text:style-name="al">Onder de verlening van het mandaat als bedoeld in artikel 1 wordt mede verstaan: </text:p>
            <text:list text:style-name="id1-3-2-2-2-3">
              <text:list-item text:style-override="id1-3-2-2-2-3-1">
                <text:number>a.</text:number>
                <text:p text:style-name="al">Het toestaan van het verlenen van ondermandaat voor het nemen en ondertekenen van besluiten aan medewerkers van de GGDrU; </text:p>
              </text:list-item>
              <text:list-item text:style-override="id1-3-2-2-2-3-2">
                <text:number>b.</text:number>
                <text:p text:style-name="al">Het voorbereiden van de besluiten als bedoeld in artikel 1; </text:p>
              </text:list-item>
              <text:list-item text:style-override="id1-3-2-2-2-3-3">
                <text:number>c.</text:number>
                <text:p text:style-name="al">Het doen uitvoeren van de besluiten als bedoeld in artikel 1, met in begrip van het verrichten van alle feitelijke handelingen en privaatrechtelijke rechtshandelingen die daartoe strekken. </text:p>
              </text:list-item>
            </text:list>
          </text:section>
          <text:section text:name="artikel_id1-3-2-2-3" text:style-name="artikel">
            <text:p text:style-name="artikel_kop_titel"><text:span text:style-name="artikel_kop_label">Artikel</text:span> <text:span text:style-name="artikel_kop_nr">3.</text:span> Uitgezonderde besluiten en beslissingen </text:p>
            <text:list text:style-name="id1-3-2-2-3-2">
              <text:list-item text:style-override="id1-3-2-2-3-2">
                <text:number>1.</text:number>
                <text:p text:style-name="al">Van de mandaatverlening als bedoeld in artikel 1 zijn uitgesloten de bevoegdheden tot het nemen van de navolgende besluiten en beslissingen: </text:p>
                <text:list text:style-name="id1-3-2-2-3-2-3">
                  <text:list-item text:style-override="id1-3-2-2-3-2-3-1">
                    <text:number>a.</text:number>
                    <text:p text:style-name="al">Het verlenen van een ondermandaat voor de bevoegdheid tot het aanwijzen van een persoon als toezichthouder; </text:p>
                  </text:list-item>
                  <text:list-item text:style-override="id1-3-2-2-3-2-3-2">
                    <text:number>b.</text:number>
                    <text:p text:style-name="al">Het verlenen van een ondermandaat voor de bevoegdheid tot het aanwijzen van een andere door de wet genoemde functionaris als bedoeld in artikel 1 sub a tot en met c van bijlage 1 bij dit mandaatbesluit; </text:p>
                  </text:list-item>
                  <text:list-item text:style-override="id1-3-2-2-3-2-3-3">
                    <text:number>c.</text:number>
                    <text:p text:style-name="al">Het nemen van een besluit op bezwaar gericht tegen een primair besluit als bedoeld in artikel 1; </text:p>
                  </text:list-item>
                  <text:list-item text:style-override="id1-3-2-2-3-2-3-4">
                    <text:number>d.</text:number>
                    <text:p text:style-name="al">Het behandelen van beroepsprocedures en voorlopige voorzieningen bij de bestuursrechter tegen primaire besluiten en besluiten op bezwaar en hoger beroepsprocedures gericht tegen uitspraken van de rechtbank. </text:p>
                  </text:list-item>
                </text:list>
              </text:list-item>
              <text:list-item text:style-override="id1-3-2-2-3-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Ten aanzien van de uitoefening van de gemandateerde bevoegdheden verleent het college van burgemeester en wethouders uitsluitend schriftelijke instructies, tenzij sprake is van een spoedeisend geval. </text:p>
              </text:list-item>
              <text:list-item text:style-override="id1-3-2-2-4-3">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5" text:style-name="artikel">
            <text:p text:style-name="artikel_kop_titel"><text:span text:style-name="artikel_kop_label">Artikel</text:span> <text:span text:style-name="artikel_kop_nr">5.</text:span> Aanwijzing </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 </text:p>
          </text:section>
          <text:section text:name="artikel_id1-3-2-2-6" text:style-name="artikel">
            <text:p text:style-name="artikel_kop_titel"><text:span text:style-name="artikel_kop_label">Artikel</text:span> <text:span text:style-name="artikel_kop_nr">6.</text:span> Uitvoering van het mandaat </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7" text:style-name="artikel">
            <text:p text:style-name="artikel_kop_titel"><text:span text:style-name="artikel_kop_label">Artikel</text:span> <text:span text:style-name="artikel_kop_nr">7.</text:span> Wijze van ondertekening </text:p>
            <text:p text:style-name="al">Een op grond van dit mandaat genomen besluit wordt door de (onder)gemandateerde ondertekend met de vermelding “Het college van burgemeester en wethouders van de gemeente Amersfoort, namens dezen ……(naam, functie GGDrU)”. </text:p>
          </text:section>
          <text:section text:name="artikel_id1-3-2-2-8" text:style-name="artikel">
            <text:p text:style-name="artikel_kop_titel"><text:span text:style-name="artikel_kop_label">Artikel</text:span> <text:span text:style-name="artikel_kop_nr">8.</text:span> Citeertitel </text:p>
            <text:p text:style-name="al">Dit besluit kan worden aangehaald als: Mandaat- en aanwijzingsbesluit GGDrU. </text:p>
          </text:section>
          <text:section text:name="artikel_id1-3-2-2-9" text:style-name="artikel">
            <text:p text:style-name="artikel_kop_titel"><text:span text:style-name="artikel_kop_label">Artikel</text:span> <text:span text:style-name="artikel_kop_nr">9</text:span> Inwerkingtreding en intrekken oude regeling</text:p>
            <text:list text:style-name="id1-3-2-2-9-2">
              <text:list-item text:style-override="id1-3-2-2-9-2">
                <text:number>1.</text:number>
                <text:p text:style-name="al">Dit besluit treedt in werking op de dag na die van bekendmaking. </text:p>
              </text:list-item>
              <text:list-item text:style-override="id1-3-2-2-9-3">
                <text:number>2.</text:number>
                <text:p text:style-name="al">Bij de inwerkingtreding van dit besluit vervallen alle eerdere mandaatbesluiten aan de GGDrU en waar nodig treedt dit besluit in de plaats van het eerder genomen besluit.</text:p>
              </text:list-item>
            </text:list>
          </text:section>
        </text:section>
        <text:section text:name="regeling-sluiting_id1-3-2-3" text:style-name="regeling-sluiting">
          <text:section text:name="ondertekening_id1-3-2-3-1">
            <text:p><text:span text:style-name="functie">Vastgesteld in de vergadering van 13 mei 2025.</text:span></text:p>
          </text:section>
          <text:section text:name="ondertekening_id1-3-2-3-2">
            <text:p><text:span text:style-name="functie"/></text:p>
            <text:p><text:span text:style-name="functie">Het college van burgemeester en wethouders van Amersfoor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ot de bevoegdheid tot het nemen van de besluiten als bedoeld in artikel 1 van het Mandaat- en aanwijzingsbesluit GGDrU behoren de bevoegdheden zoals geregeld in de volgende wettelijke bepalingen: </text:p>
          <text:p text:style-name="al"/>
          <text:list text:style-name="id1-3-2-4-5">
            <text:list-item text:style-override="id1-3-2-4-5-1">
              <text:number>a.</text:number>
              <text:p text:style-name="al">artikel 4 Wet op de lijkbezorging (bevoegdheid tot aanwijzing lijkschouwer); </text:p>
            </text:list-item>
            <text:list-item text:style-override="id1-3-2-4-5-2">
              <text:number>b.</text:number>
              <text:p text:style-name="al">artikel 6.1, eerste lid, Wet maatschappelijke ondersteuning (bevoegdheid tot aanwijzing als toezichthouder); </text:p>
            </text:list-item>
            <text:list-item text:style-override="id1-3-2-4-5-3">
              <text:number>c.</text:number>
              <text:p text:style-name="al">artikel 1.61 Wet kinderopvang (mandatering/machtiging van bevoegdheden van de DPG/toezichthouder); </text:p>
            </text:list-item>
            <text:list-item text:style-override="id1-3-2-4-5-4">
              <text:number>d.</text:number>
              <text:p text:style-name="al">het nemen van besluiten als bedoeld in de artikelen 1.65 van de Wet kinderopvang; </text:p>
            </text:list-item>
            <text:list-item text:style-override="id1-3-2-4-5-5">
              <text:number>e.</text:number>
              <text:p text:style-name="al">het nemen van besluiten als bedoeld in de artikelen 1.46, 1.47 van de Wet kinderopvang en de artikelen 7, 8, 13 en 14 Besluit registers kinderopvang, buitenlandse kinderopvang en peuterspeelzaalwerk (enkel betreffende de bevoegdheid tot nemen van registratiebesluiten);</text:p>
            </text:list-item>
            <text:list-item text:style-override="id1-3-2-4-5-6">
              <text:number>f.</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item text:style-override="id1-3-2-4-5-7">
              <text:number>g.</text:number>
              <text:p text:style-name="al">artikel 5:1 en artikel 5:2 van de Wet verplichte GGZ; </text:p>
            </text:list-item>
            <text:list-item text:style-override="id1-3-2-4-5-8">
              <text:number>h.</text:number>
              <text:p text:style-name="al">hoofdstuk 3 van de Wet open overheid (Woo) voor wat betreft het openbaar maken van rapporten opgesteld naar aanleiding van artikel 6.1, eerste lid, Wet maatschappelijke ondersteuning 2015.</text:p>
            </text:list-item>
          </text:list>
        </text:section>
        <text:section text:name="bijlage_id1-3-2-5" text:style-name="bijlage">
          <text:p text:style-name="bijlage_top"/>
          <text:p text:style-name="hoofdstuk_kop"><text:span text:style-name="label">Bijlage</text:span> <text:span text:style-name="nr">2:</text:span> Model aanwijzingsbesluiten</text:p>
          <text:p text:style-name="al"/>
          <text:p text:style-name="al">
          <text:span text:style-name="nadrukcur">Betreft: Mandatering aan inspecteurs kinderopvang</text:span>
        </text:p>
          <text:p text:style-name="al"/>
          <text:p text:style-name="al">Geachte [naam],</text:p>
          <text:p text:style-name="al"/>
          <text:p text:style-name="al">Hierbij verleen ik u mandaat om de toezichthoudende bevoegdheden als bedoeld in artikel 1.61, eerste lid, en artikel 2.19, eerste lid, Wet kinderopvang uit te oefenen.</text:p>
          <text:p text:style-name="al">Tevens verleen ik u mandaat tot het nemen van besluiten als bedoeld in artikel 1.65 van de Wet kinderopvang.</text:p>
          <text:p text:style-name="al">U bent verplicht om bij uw werkzaamheden een legitimatiebewijs van de GGD regio Utrecht bij u te dragen en dat bewijs desgevraagd te tonen.</text:p>
          <text:p text:style-name="al">U dient stukken die u uit doet gaan bij de uitoefening van de gemandateerde toezichthoudende bevoegdheden als volgt te ondertekenen:</text:p>
          <text:p text:style-name="al">'Het college van burgemeester en wethouders van de gemeente [plaats van locatie kinderopvang], namens het college................... [ naam en aanduiding functie]".'</text:p>
          <text:p text:style-name="al"/>
          <text:p text:style-name="al">Met vriendelijke groet,</text:p>
          <text:p text:style-name="al"/>
          <text:p text:style-name="al">directeur publieke gezon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9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4 van de Gemeenschappelijke Regeling GGDrU]|[https://lokaleregelgeving.overheid.nl/CVDR622720/1#hoofdstuk_1:_artikel_4:</meta:user-defined>
    <meta:user-defined meta:name="DC.source">afdeling 10.1.1 van de Algemene wet bestuursrecht]|[1.0:c:BWBR0005537&amp;afdeling=10.1.1&amp;g=2025-04-04</meta:user-defined>
    <meta:user-defined meta:name="DCTERMS.alternative">Mandaat- en aanwijzingsbesluit GGDrU</meta:user-defined>
    <dc:language>nl</dc:language>
    <meta:user-defined meta:name="OVERHEIDop.locatietype/OVERHEIDop.gebiedsmarkering">Gemeente</meta:user-defined>
    <meta:user-defined meta:name="DC.title">Mandaatbesluit college aan DPG, tevens aanwijzingsbesluit college van DPG gemeenschappelijke regeling GGDrU</meta:user-defined>
    <meta:user-defined meta:name="DCTERMS.W3CDTF/DCTERMS.available">2025-05-22</meta:user-defined>
    <meta:user-defined meta:name="DCTERMS.W3CDTF/OVERHEIDop.jaargang">2025</meta:user-defined>
    <meta:user-defined meta:name="OVERHEIDop.publicationIssue">217929</meta:user-defined>
    <meta:user-defined meta:name="OVERHEIDop.betreftRegeling">CVDR739482_1</meta:user-defined>
    <meta:user-defined meta:name="OVERHEIDop.GmbID/DC.identifier">gmb-2025-217929</meta:user-defined>
    <meta:user-defined meta:name="xs:date/OVERHEIDop.startdatum">2025-05-23</meta:user-defined>
    <meta:user-defined meta:name="OVERHEIDop.versieInformatie"/>
  </office:meta>
</office:document-meta>
</file>