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renoveren van het dak, Lange Bisschopstraat 78 7411KN Deventer, [DVT00E08964] Deventer E 89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5-2025</text:p>
            <text:p text:style-name="common-al">
            <text:span text:style-name="nadrukvet">Locatie:</text:span> Lange Bisschopstraat 78 7411KN Deventer, [DVT00E08964] Deventer E 8964 </text:p>
            <text:p text:style-name="common-al">
            <text:span text:style-name="nadrukvet">Zaakomschrijving:</text:span> het renoveren van het dak</text:p>
            <text:p text:style-name="common-al">
            <text:span text:style-name="nadrukvet">Zaaknummer:</text:span> Z2025-0000473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 in een gemeentelijk beschermd of rijksbeschermd stads- of dorpsgezicht</text:p>
              </text:list-item>
              <text:list-item text:style-override="id1-3-2-1-1-6-2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73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7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792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92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92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734</meta:user-defined>
    <meta:user-defined meta:name="DCTERMS.abstract">het renoveren van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renoveren van het dak, Lange Bisschopstraat 78 7411KN Deventer, [DVT00E08964] Deventer E 8964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927</meta:user-defined>
    <meta:user-defined meta:name="OVERHEIDop.GmbID/DC.identifier">gmb-2025-217927</meta:user-defined>
    <meta:user-defined meta:name="OVERHEIDop.versieInformatie"/>
  </office:meta>
</office:document-meta>
</file>